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2287-versamento_a_sap_a_s"/><text:bookmark-start text:name="__RefHeading___versamento_automatico_a_sap_1"/><text:bookmark-start text:name="versamento_automatico_a_sap"/>Versamento automatico a SAP<text:bookmark-end text:name="__RefHeading___versamento_automatico_a_sap_1"/><text:bookmark-end text:name="versamento_automatico_a_sap"/></text:h>
      <text:p text:style-name="Text_20_body"><text:a xlink:type="simple" xlink:href="https://doc.mynext.it/cli/franke/sap_automatic_final_confirmation_v3_2022-07-06.pdf" text:style-name="Internet_20_link" text:visited-style-name="Visited_20_Internet_20_Link">sap_automatic_final_confirmation_v3_2022-07-06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2287-versamento_a_sap_a_s</dc:title>
  </office:meta>
</office:document-meta>
</file>