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3" style:family="text">
      <style:text-properties fo:color="#000066" fo:border="0pt none"/>
    </style:style>
    <style:style style:name="highlight_re2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highlight_kw1" style:family="text">
      <style:text-properties fo:color="#b1b100" fo:border="0pt none"/>
    </style:style>
    <style:style style:name="highlight_re1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2346-franke_cyber_resilie"/><text:bookmark-start text:name="__RefHeading___franke_cyber_resilience_policy_application_1"/><text:bookmark-start text:name="franke_cyber_resilience_policy_application"/>2346 - Franke Cyber Resilience Policy Application<text:bookmark-end text:name="__RefHeading___franke_cyber_resilience_policy_application_1"/><text:bookmark-end text:name="franke_cyber_resilience_policy_application"/></text:h>
      <text:h text:style-name="Heading_20_2" text:outline-level="2"><text:bookmark-start text:name="__RefHeading___aggiornamento_apache_2.4.5x_2"/><text:bookmark-start text:name="aggiornamento_apache_2.4.5x"/>Aggiornamento Apache 2.4.5x<text:bookmark-end text:name="__RefHeading___aggiornamento_apache_2.4.5x_2"/><text:bookmark-end text:name="aggiornamento_apache_2.4.5x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add-apt-repository ppa:ondrej<text:span text:style-name="highlight_sy0">/</text:span>apache2 <text:span text:style-name="highlight_re5">-y</text:span><text:line-break/><text:span text:style-name="highlight_kw2">sudo</text:span> apt update<text:line-break/><text:span text:style-name="highlight_kw2">sudo</text:span> apt <text:span text:style-name="highlight_kw2">install</text:span> apache2 <text:span text:style-name="highlight_re5">-y</text:span></text:p>
          </table:table-cell>
        </table:table-row>
      </table:table>
      <text:h text:style-name="Heading_20_2" text:outline-level="2"><text:bookmark-start text:name="__RefHeading___microsoft_defender_mdfe_edr_3"/><text:bookmark-start text:name="microsoft_defender_mdfe_edr"/>Microsoft Defender MDFE EDR<text:bookmark-end text:name="__RefHeading___microsoft_defender_mdfe_edr_3"/><text:bookmark-end text:name="microsoft_defender_mdfe_edr"/></text:h>
      <text:p text:style-name="Text_20_body">Installazione Defender: <text:a xlink:type="simple" xlink:href="https://drive.google.com/file/d/1A1L2zmnMiYLIcHOMSnBPYCZUPQcss-H3/view?usp=share_link" text:style-name="Internet_20_link" text:visited-style-name="Visited_20_Internet_20_Link">MDFE Installation and Onboarding.zip</text:a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.<text:span text:style-name="highlight_sy0">/</text:span>mde_installer.sh <text:span text:style-name="highlight_re5">--install</text:span> <text:span text:style-name="highlight_re5">--channel</text:span> prod <text:span text:style-name="highlight_re5">--onboard</text:span> .<text:span text:style-name="highlight_sy0">/</text:span>MicrosoftDefenderATPOnboardingLinuxServer.py --min_req <text:span text:style-name="highlight_re5">-y</text:span><text:line-break/> <text:line-break/><text:span text:style-name="highlight_co0">#config. proxy, l'indirizzo del proxy cambia per stabilimento</text:span><text:line-break/><text:span text:style-name="highlight_kw3">export</text:span> <text:span text:style-name="highlight_re2">FKT_PROXY</text:span>=http:<text:span text:style-name="highlight_sy0">//</text:span>10.100.128.66:<text:span text:style-name="highlight_nu0">8080</text:span><text:line-break/><text:span text:style-name="highlight_kw3">export</text:span> <text:span text:style-name="highlight_re2">FHU_PROXY</text:span>=http:<text:span text:style-name="highlight_sy0">//</text:span>10.94.128.68:<text:span text:style-name="highlight_nu0">8080</text:span><text:line-break/><text:span text:style-name="highlight_kw3">export</text:span> <text:span text:style-name="highlight_re2">FSA_PROXY</text:span>=http:<text:span text:style-name="highlight_sy0">//</text:span>10.184.128.1:<text:span text:style-name="highlight_nu0">8080</text:span><text:line-break/><text:span text:style-name="highlight_kw3">export</text:span> <text:span text:style-name="highlight_re2">FFO_PROXY</text:span>=http:<text:span text:style-name="highlight_sy0">//</text:span>10.205.0.50:<text:span text:style-name="highlight_nu0">8080</text:span><text:line-break/><text:span text:style-name="highlight_kw3">export</text:span> <text:span text:style-name="highlight_re2">FPX_PROXY</text:span>=http:<text:span text:style-name="highlight_sy0">//</text:span>10.99.128.68:<text:span text:style-name="highlight_nu0">8080</text:span><text:line-break/><text:span text:style-name="highlight_kw2">sudo</text:span> mdatp config proxy <text:span text:style-name="highlight_kw1">set</text:span> <text:span text:style-name="highlight_re5">--value</text:span> <text:span text:style-name="highlight_re1">$FXX_PROXY</text:span> <text:span text:style-name="highlight_co0">#sostituire con il proxy giusto</text:span><text:line-break/> <text:line-break/><text:span text:style-name="highlight_kw2">sudo</text:span> mdatp config real-time-protection <text:span text:style-name="highlight_re5">--value</text:span> enabled<text:line-break/><text:span text:style-name="highlight_kw2">sudo</text:span> mdatp config behavior-monitoring <text:span text:style-name="highlight_re5">--value</text:span> enabled<text:line-break/><text:span text:style-name="highlight_kw2">sudo</text:span> mdatp config cloud <text:span text:style-name="highlight_re5">--value</text:span> enabled<text:line-break/><text:span text:style-name="highlight_kw2">sudo</text:span> mdatp threat policy <text:span text:style-name="highlight_kw1">set</text:span> <text:span text:style-name="highlight_re5">--type</text:span> potentially_unwanted_application <text:span text:style-name="highlight_re5">--action</text:span> bloc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3" style:family="text">
      <style:text-properties fo:color="#000066" fo:border="0pt none"/>
    </style:style>
    <style:style style:name="highlight_re2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highlight_kw1" style:family="text">
      <style:text-properties fo:color="#b1b100" fo:border="0pt none"/>
    </style:style>
    <style:style style:name="highlight_re1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2346-franke_cyber_resilie</dc:title>
  </office:meta>
</office:document-meta>
</file>