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2" style:family="text">
      <style:text-properties fo:color="#000066" fo:border="0pt none"/>
    </style:style>
    <style:style style:name="highlight_sy1" style:family="text">
      <style:text-properties fo:color="#3399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sy4" style:family="text">
      <style:text-properties fo:color="#00808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2802-ull_ikea_con_nicelab"/><text:bookmark-start text:name="__RefHeading___ull_ikea_con_nicelabel_1"/><text:bookmark-start text:name="ull_ikea_con_nicelabel"/>2802 - ULL IKEA con NiceLabel<text:bookmark-end text:name="__RefHeading___ull_ikea_con_nicelabel_1"/><text:bookmark-end text:name="ull_ikea_con_nicelabel"/></text:h>
      <text:p text:style-name="Text_20_body"><text:a xlink:type="simple" xlink:href="https://doc.mynext.it/cli/faber/comm-1110" text:style-name="Internet_20_link" text:visited-style-name="Visited_20_Internet_20_Link">Link al progetto originale Messersì</text:a></text:p>
      <text:h text:style-name="Heading_20_3" text:outline-level="3"><text:bookmark-start text:name="__RefHeading___analisi_agentstampa_2"/><text:bookmark-start text:name="analisi_agentstampa"/>ANALISI AgentStampa<text:bookmark-end text:name="__RefHeading___analisi_agentstampa_2"/><text:bookmark-end text:name="analisi_agentstampa"/></text:h>
      <text:p text:style-name="Text_20_body"><text:span text:style-name="Strong_20_Emphasis">AGENTPRINTMSI</text:span></text:p>
      <text:p text:style-name="Text_20_body">Richieste che effettua ad AGENTSTAMPA:</text:p>
      <text:p text:style-name="Preformatted_20_Text"><text:s text:c="2"/>1) recprint -&gt; ottiene il rec da stampare e lo salva sul database<text:line-break/><text:s text:c="2"/>2) printRecFromId -&gt; ottiene il rec da stampare tramite query a etichetw<text:line-break/><text:s text:c="2"/>3) stampamanu -&gt; effettua la stampa</text:p>
      <text:p text:style-name="Text_20_body"><text:span text:style-name="Strong_20_Emphasis">AGENTSTAMPA</text:span> <text:span text:style-name="Emphasis">(/code/cpp/module/service/palctrl/stampa/agentstampa.cpp)</text:span></text:p>
      <text:p text:style-name="Text_20_body">L'agente si occupa di eseguire la stampa di etichette IKEA. Puo' stampare in due modalita':</text:p>
      <text:list text:style-name="Numbering_20_1" text:continue-numbering="false">
        <text:list-item>
          <text:p text:style-name="Numbering_20_1_Content_First"> stampa automatica: richiesta dall'agente java</text:p>
        </text:list-item>
        <text:list-item>
          <text:p text:style-name="Numbering_20_1_Content_Last"> stampa manuale: richiesta dall'interfaccia</text:p>
        </text:list-item>
      </text:list>
      <text:p text:style-name="Text_20_body">Il p.to 1) e 2) sono eseguiti attraverso la tell, rispettivamente:</text:p>
      <text:list text:style-name="Numbering_20_1" text:continue-numbering="false">
        <text:list-item>
          <text:p text:style-name="Numbering_20_1_Content_First"> request=<text:span text:style-name="Strong_20_Emphasis">stampaauto</text:span>, p1=rec(codlotp), ritorna true se la stampa e' avvenuta correttamente</text:p>
        </text:list-item>
        <text:list-item>
          <text:p text:style-name="Numbering_20_1_Content_Last"> request=<text:span text:style-name="Strong_20_Emphasis">stampamanu</text:span>, p1=rec(codart,peso,npz,yyww,codlotp,codsup,barcode,npzfmt), ove codart=codice articolo Ikea, peso=peso del bancale, npz=numero pezzi, yyww=anno/settimana, codlotp=codice lotto bancale; il nome del rec (rec.name=path_file) e' il path completo del file del layout da stampare; nel nume va indicato il numero di etichette da stampare</text:p>
        </text:list-item>
      </text:list>
      <text:p text:style-name="Text_20_body">Il rec da utilizzare per la stampa manuale puo' essere richiesto all'agente stesso attraverso la ask con:</text:p>
      <text:list text:style-name="Numbering_20_1" text:continue-numbering="false">
        <text:list-item>
          <text:p text:style-name="LastListParagraph_Numbering_20_1_Content_First"> request=<text:span text:style-name="Strong_20_Emphasis">recprint</text:span>, p1=rec(codart,peso,npz,codlotp,codsup), p2=path_del_file l'agente restituisce il rec con tutti i dati compilati</text:p>
        </text:list-item>
      </text:list>
      <text:h text:style-name="Heading_20_3" text:outline-level="3"><text:bookmark-start text:name="__RefHeading___recprint_3"/><text:bookmark-start text:name="recprint"/>RECPRINT<text:bookmark-end text:name="__RefHeading___recprint_3"/><text:bookmark-end text:name="recprin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kw1">if</text:span><text:span text:style-name="highlight_br0">(</text:span>smsg<text:span text:style-name="highlight_sy2">-</text:span><text:span text:style-name="highlight_sy1">&gt;</text:span>request<text:span text:style-name="highlight_sy1">==</text:span><text:span text:style-name="highlight_st0">"recprint"</text:span><text:span text:style-name="highlight_br0">)</text:span><text:span text:style-name="highlight_br0">{</text:span><text:line-break/><text:tab/><text:tab/>rv <text:span text:style-name="highlight_sy1">=</text:span> recprint<text:span text:style-name="highlight_br0">(</text:span>IREC_GETVALUE<text:span text:style-name="highlight_br0">(</text:span>p1, <text:span text:style-name="highlight_st0">"codart"</text:span><text:span text:style-name="highlight_br0">)</text:span>, IREC_GETVALUE<text:span text:style-name="highlight_br0">(</text:span>p1, <text:span text:style-name="highlight_st0">"codsup"</text:span><text:span text:style-name="highlight_br0">)</text:span>, <text:span text:style-name="highlight_kw3">atof</text:span><text:span text:style-name="highlight_br0">(</text:span>IREC_GETVALUE<text:span text:style-name="highlight_br0">(</text:span>p1, <text:span text:style-name="highlight_st0">"pesotot"</text:span><text:span text:style-name="highlight_br0">)</text:span><text:span text:style-name="highlight_br0">)</text:span>, <text:span text:style-name="highlight_kw3">atof</text:span><text:span text:style-name="highlight_br0">(</text:span>IREC_GETVALUE<text:span text:style-name="highlight_br0">(</text:span>p1, <text:span text:style-name="highlight_st0">"peso"</text:span><text:span text:style-name="highlight_br0">)</text:span><text:span text:style-name="highlight_br0">)</text:span>, <text:span text:style-name="highlight_kw3">atoi</text:span><text:span text:style-name="highlight_br0">(</text:span>IREC_GETVALUE<text:span text:style-name="highlight_br0">(</text:span>p1, <text:span text:style-name="highlight_st0">"npz"</text:span><text:span text:style-name="highlight_br0">)</text:span><text:span text:style-name="highlight_br0">)</text:span>, IREC_GETVALUE<text:span text:style-name="highlight_br0">(</text:span>p1, <text:span text:style-name="highlight_st0">"codlotp"</text:span><text:span text:style-name="highlight_br0">)</text:span>, p2<text:span text:style-name="highlight_sy2">-</text:span><text:span text:style-name="highlight_sy1">&gt;</text:span>value<text:span text:style-name="highlight_br0">(</text:span><text:span text:style-name="highlight_br0">)</text:span>, <text:span text:style-name="highlight_kw3">atoi</text:span><text:span text:style-name="highlight_br0">(</text:span>IREC_GETVALUE<text:span text:style-name="highlight_br0">(</text:span>p1, <text:span text:style-name="highlight_st0">"xinterfa"</text:span><text:span text:style-name="highlight_br0">)</text:span><text:span text:style-name="highlight_br0">)</text:span>, <text:span text:style-name="highlight_kw3">atoi</text:span><text:span text:style-name="highlight_br0">(</text:span>IREC_GETVALUE<text:span text:style-name="highlight_br0">(</text:span>p1, <text:span text:style-name="highlight_st0">"yinterfa"</text:span><text:span text:style-name="highlight_br0">)</text:span><text:span text:style-name="highlight_br0">)</text:span>, <text:span text:style-name="highlight_kw3">atof</text:span><text:span text:style-name="highlight_br0">(</text:span>IREC_GETVALUE<text:span text:style-name="highlight_br0">(</text:span>p1, <text:span text:style-name="highlight_st0">"stackcap"</text:span><text:span text:style-name="highlight_br0">)</text:span><text:span text:style-name="highlight_br0">)</text:span><text:span text:style-name="highlight_br0">)</text:span><text:span text:style-name="highlight_sy4">;</text:span><text:line-break/><text:tab/><text:span text:style-name="highlight_br0">}</text:span></text:p>
          </table:table-cell>
        </table:table-row>
      </table:table>
      <text:p text:style-name="Text_20_body"><text:span text:style-name="Strong_20_Emphasis">P1(REC):</text:span> codart, codsup, pesotot, peso, npz, codlotp, xinterfa, yinterfa, stackcap</text:p>
      <text:p text:style-name="Text_20_body"><text:span text:style-name="Strong_20_Emphasis">P2 (String):</text:span> layout</text:p>
      <text:list text:style-name="Numbering_20_1" text:continue-numbering="false">
        <text:list-item>
          <text:p text:style-name="Numbering_20_1_Content_First"> Ottiene il numeratore attraverso una getnume della tabella 'ikeapiano' sul campo 'codice' per ottenere un codice per il PIANO del pallet</text:p>
        </text:list-item>
        <text:list-item>
          <text:p text:style-name="Numbering_20_1_Content"> Prepara un REC con i seguenti campi: </text:p>
          <text:list text:style-name="List_20_1">
            <text:list-item>
              <text:p text:style-name="List_20_1_Content"> 0, "codart"</text:p>
            </text:list-item>
            <text:list-item>
              <text:p text:style-name="List_20_1_Content"> 1, "peso"</text:p>
            </text:list-item>
            <text:list-item>
              <text:p text:style-name="List_20_1_Content"> 2, "npzfmt"</text:p>
            </text:list-item>
            <text:list-item>
              <text:p text:style-name="List_20_1_Content"> 3, "yyww"</text:p>
            </text:list-item>
            <text:list-item>
              <text:p text:style-name="List_20_1_Content"> 4, "codlotp"</text:p>
            </text:list-item>
            <text:list-item>
              <text:p text:style-name="List_20_1_Content"> 5, "codsup"</text:p>
            </text:list-item>
            <text:list-item>
              <text:p text:style-name="List_20_1_Content"> 6, "barcode"</text:p>
            </text:list-item>
            <text:list-item>
              <text:p text:style-name="List_20_1_Content"> 7, "npz"</text:p>
            </text:list-item>
            <text:list-item>
              <text:p text:style-name="List_20_1_Content"> 8, "idetic"</text:p>
            </text:list-item>
            <text:list-item>
              <text:p text:style-name="List_20_1_Content"> 9, "layout"</text:p>
            </text:list-item>
            <text:list-item>
              <text:p text:style-name="List_20_1_Content"> 10, "tm"</text:p>
            </text:list-item>
            <text:list-item>
              <text:p text:style-name="List_20_1_Content"> 11, "pesotot"</text:p>
            </text:list-item>
            <text:list-item>
              <text:p text:style-name="List_20_1_Content"> 12, "xinterfa"</text:p>
            </text:list-item>
            <text:list-item>
              <text:p text:style-name="List_20_1_Content"> 13, "yinterfa"</text:p>
            </text:list-item>
            <text:list-item>
              <text:p text:style-name="List_20_1_Content"> 14, "stackcap"</text:p>
            </text:list-item>
          </text:list>
        </text:list-item>
        <text:list-item>
          <text:p text:style-name="Numbering_20_1_Content"> Popola il REC con i valori ottenuti da parametro. Aggiunge 'npzfmt' con il npz formattato a 3 cifre e 'yyww' basata sulla data odierna</text:p>
        </text:list-item>
        <text:list-item>
          <text:p text:style-name="Numbering_20_1_Content"> Elabora il codice del piano nel seguente modo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4"/><text:span text:style-name="highlight_kw4">char</text:span> copas<text:span text:style-name="highlight_br0">[</text:span><text:span text:style-name="highlight_nu0">51</text:span><text:span text:style-name="highlight_br0">]</text:span><text:span text:style-name="highlight_sy4">;</text:span><text:line-break/><text:s text:c="4"/><text:span text:style-name="highlight_kw4">int</text:span> totlen<text:span text:style-name="highlight_sy1">=</text:span><text:span text:style-name="highlight_nu0">17</text:span><text:span text:style-name="highlight_sy4">;</text:span><text:line-break/><text:s text:c="4"/><text:span text:style-name="highlight_kw4">int</text:span> bcforlen<text:span text:style-name="highlight_sy1">=</text:span>m_bcforinfo<text:span text:style-name="highlight_sy2">-</text:span><text:span text:style-name="highlight_sy1">&gt;</text:span>size<text:span text:style-name="highlight_br0">(</text:span><text:span text:style-name="highlight_br0">)</text:span><text:span text:style-name="highlight_sy4">;</text:span><text:line-break/><text:s text:c="4"/><text:span text:style-name="highlight_kw4">char</text:span> fmt<text:span text:style-name="highlight_br0">[</text:span><text:span text:style-name="highlight_nu0">51</text:span><text:span text:style-name="highlight_br0">]</text:span><text:span text:style-name="highlight_sy4">;</text:span><text:line-break/><text:s text:c="4"/><text:span text:style-name="highlight_kw3">sprintf</text:span><text:span text:style-name="highlight_br0">(</text:span>fmt, <text:span text:style-name="highlight_st0">"%%0%dd"</text:span>, totlen<text:span text:style-name="highlight_sy2">-</text:span>bcforlen<text:span text:style-name="highlight_br0">)</text:span><text:span text:style-name="highlight_sy4">;</text:span><text:line-break/><text:s text:c="4"/><text:span text:style-name="highlight_kw3">sprintf</text:span><text:span text:style-name="highlight_br0">(</text:span>copas, fmt, copa<text:span text:style-name="highlight_br0">)</text:span><text:span text:style-name="highlight_sy4">;</text:span>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"identic" -&gt; numeratore ottenuto nel punto 1</text:p>
        </text:list-item>
        <text:list-item>
          <text:p text:style-name="Numbering_20_1_Content"> Prepara il codice a barre in questo modo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<text:span text:style-name="highlight_kw3">sprintf</text:span><text:span text:style-name="highlight_br0">(</text:span>s, <text:span text:style-name="highlight_st0">"%s%s"</text:span>, m_bcforinfo<text:span text:style-name="highlight_sy2">-</text:span><text:span text:style-name="highlight_sy1">&gt;</text:span>value<text:span text:style-name="highlight_br0">(</text:span><text:span text:style-name="highlight_br0">)</text:span>, copas<text:span text:style-name="highlight_br0">)</text:span><text:span text:style-name="highlight_sy4">;</text:span><text:line-break/> <text:line-break/><text:s text:c="4"/>dove <text:span text:style-name="highlight_st0">'m_bcforinfo'</text:span> <text:span text:style-name="highlight_sy2">-</text:span><text:span text:style-name="highlight_sy1">&gt;</text:span> dato fisso del fornitore per il codice a barre EAN128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!!! FA UNA DOWNLOAD DEL REC SUL <text:span text:style-name="Strong_20_Emphasis">DATABASE</text:span> !!!</text:p>
        </text:list-item>
        <text:list-item>
          <text:p text:style-name="Numbering_20_1_Content"> Imposta il nome del REC con il valore del 'layout'</text:p>
        </text:list-item>
        <text:list-item>
          <text:p text:style-name="Numbering_20_1_Content_Last"> Ritorna il REC creato</text:p>
        </text:list-item>
      </text:list>
      <text:h text:style-name="Heading_20_3" text:outline-level="3"><text:bookmark-start text:name="__RefHeading___recprintfromid_4"/><text:bookmark-start text:name="recprintfromid"/>RECPRINTFROMID<text:bookmark-end text:name="__RefHeading___recprintfromid_4"/><text:bookmark-end text:name="recprintfromid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 <text:span text:style-name="highlight_kw1">if</text:span><text:span text:style-name="highlight_br0">(</text:span>smsg<text:span text:style-name="highlight_sy2">-</text:span><text:span text:style-name="highlight_sy1">&gt;</text:span>request<text:span text:style-name="highlight_sy1">==</text:span><text:span text:style-name="highlight_st0">"recprintfromid"</text:span><text:span text:style-name="highlight_br0">)</text:span><text:span text:style-name="highlight_br0">{</text:span><text:line-break/><text:tab/><text:tab/>rv <text:span text:style-name="highlight_sy1">=</text:span> recprintfromid<text:span text:style-name="highlight_br0">(</text:span><text:span text:style-name="highlight_kw3">atoi</text:span><text:span text:style-name="highlight_br0">(</text:span>IREC_GETVALUE<text:span text:style-name="highlight_br0">(</text:span>p1, <text:span text:style-name="highlight_st0">"idetic"</text:span><text:span text:style-name="highlight_br0">)</text:span><text:span text:style-name="highlight_br0">)</text:span>, p2<text:span text:style-name="highlight_sy2">-</text:span><text:span text:style-name="highlight_sy1">&gt;</text:span>value<text:span text:style-name="highlight_br0">(</text:span><text:span text:style-name="highlight_br0">)</text:span><text:span text:style-name="highlight_br0">)</text:span><text:span text:style-name="highlight_sy4">;</text:span><text:line-break/><text:s text:c="4"/><text:span text:style-name="highlight_br0">}</text:span> </text:p>
          </table:table-cell>
        </table:table-row>
      </table:table>
      <text:p text:style-name="Text_20_body"><text:span text:style-name="Strong_20_Emphasis">P1(REC):</text:span> identic
<text:span text:style-name="Strong_20_Emphasis">P2 (String):</text:span> layout</text:p>
      <text:list text:style-name="Numbering_20_1" text:continue-numbering="false">
        <text:list-item>
          <text:p text:style-name="Numbering_20_1_Content_First"> Mi estraggo dal database una riga di etichetw tramite il codice di idetic ricevuto nel p1</text:p>
        </text:list-item>
        <text:list-item>
          <text:p text:style-name="Numbering_20_1_Content"> Imposta il nome del REC con il layout ricevuto nel p2</text:p>
        </text:list-item>
        <text:list-item>
          <text:p text:style-name="Numbering_20_1_Content_Last"> Ritorna il REC creato</text:p>
        </text:list-item>
      </text:list>
      <text:h text:style-name="Heading_20_3" text:outline-level="3"><text:bookmark-start text:name="__RefHeading___stampamanu_5"/><text:bookmark-start text:name="stampamanu"/>STAMPAMANU<text:bookmark-end text:name="__RefHeading___stampamanu_5"/><text:bookmark-end text:name="stampamanu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f</text:span><text:span text:style-name="highlight_br0">(</text:span>smsg<text:span text:style-name="highlight_sy2">-</text:span><text:span text:style-name="highlight_sy1">&gt;</text:span>request<text:span text:style-name="highlight_sy1">==</text:span><text:span text:style-name="highlight_st0">"stampamanu"</text:span><text:span text:style-name="highlight_br0">)</text:span><text:span text:style-name="highlight_br0">{</text:span><text:line-break/><text:tab/><text:tab/>rv <text:span text:style-name="highlight_sy1">=</text:span> excprint<text:span text:style-name="highlight_br0">(</text:span>p1, smsg<text:span text:style-name="highlight_sy2">-</text:span><text:span text:style-name="highlight_sy1">&gt;</text:span>nume<text:span text:style-name="highlight_br0">)</text:span><text:span text:style-name="highlight_sy4">;</text:span><text:line-break/><text:tab/><text:span text:style-name="highlight_br0">}</text:span></text:p>
          </table:table-cell>
        </table:table-row>
      </table:table>
      <text:p text:style-name="Text_20_body">Presente un #define che distingue le funzionalità della funzione excprint</text:p>
      <text:p text:style-name="Text_20_body"><text:span text:style-name="Strong_20_Emphasis">IFDEF PRINT_CODESOFT</text:span>:</text:p>
      <text:list text:style-name="Numbering_20_1" text:continue-numbering="false">
        <text:list-item>
          <text:p text:style-name="Numbering_20_1_Content_First"> Connesione con agentRemoteCS per stampa con codesoft</text:p>
        </text:list-item>
        <text:list-item>
          <text:p text:style-name="Numbering_20_1_Content"> Richiesta del REC per la stampa all'agentRemoteCS</text:p>
        </text:list-item>
        <text:list-item>
          <text:p text:style-name="Numbering_20_1_Content"> Popolazione del REC:</text:p>
          <text:list text:style-name="Numbering_20_1">
            <text:list-item>
              <text:p text:style-name="Numbering_20_1_Content"> filename = nome del REC p1</text:p>
            </text:list-item>
            <text:list-item>
              <text:p text:style-name="Numbering_20_1_Content"> codedb = p1["identic"]</text:p>
            </text:list-item>
            <text:list-item>
              <text:p text:style-name="Numbering_20_1_Content"> qtalotti = nume ricevuto</text:p>
            </text:list-item>
            <text:list-item>
              <text:p text:style-name="Numbering_20_1_Content"> qtacopie = "1" FISSO</text:p>
            </text:list-item>
            <text:list-item>
              <text:p text:style-name="Numbering_20_1_Content"> printer = parametro agente m_printer</text:p>
            </text:list-item>
          </text:list>
        </text:list-item>
        <text:list-item>
          <text:p text:style-name="Numbering_20_1_Content"> Richiesta di stampa inviata ad agentRemoteCS con request "print" passando il REC creato come parametro</text:p>
        </text:list-item>
        <text:list-item>
          <text:p text:style-name="Numbering_20_1_Content"> Impostato un wait di 250 ms</text:p>
        </text:list-item>
        <text:list-item>
          <text:p text:style-name="Numbering_20_1_Content_Last"> Ritorna un booleano in base alla riuscita o meno della stampa</text:p>
        </text:list-item>
      </text:list>
      <text:p text:style-name="Text_20_body"><text:span text:style-name="Strong_20_Emphasis">ELSE</text:span>:</text:p>
      <text:list text:style-name="Numbering_20_1" text:continue-numbering="false">
        <text:list-item>
          <text:p text:style-name="Numbering_20_1_Content_First"> Apertura\scrittura del file con il nome del file uguale al nome del REC ricevuto nel p1</text:p>
        </text:list-item>
        <text:list-item>
          <text:p text:style-name="Numbering_20_1_Content"> Determina la dimensione del file, aggiunge 512 byte per eventuali sostituzioni, e alloca un buffer per contenere i dati del file.</text:p>
        </text:list-item>
        <text:list-item>
          <text:p text:style-name="Numbering_20_1_Content"> Legge il contenuto del file nel buffer e chiude il file.</text:p>
        </text:list-item>
        <text:list-item>
          <text:p text:style-name="Numbering_20_1_Content"> Preparazione dei tag (5 tag)</text:p>
        </text:list-item>
        <text:list-item>
          <text:p text:style-name="Numbering_20_1_Content"> Crea un oggetto CTag con un numero di tag pari al numero di campi di rp meno 2.</text:p>
        </text:list-item>
        <text:list-item>
          <text:p text:style-name="Numbering_20_1_Content"> Imposta i tag e i valori corrispondenti ottenuti dai campi di rp.</text:p>
        </text:list-item>
        <text:list-item>
          <text:p text:style-name="Numbering_20_1_Content"> Apre il file <text:span text:style-name="Strong_20_Emphasis">"/code/etichetta.txt"</text:span> e scrive il contenuto del buffer su questo file</text:p>
        </text:list-item>
        <text:list-item>
          <text:p text:style-name="Numbering_20_1_Content"> Crea un oggetto IConnSock e tenta di connettersi a un socket utilizzando m_port e m_ipaddr</text:p>
        </text:list-item>
        <text:list-item>
          <text:p text:style-name="Numbering_20_1_Content"> Se la connessione ha successo, invia il contenuto del buffer n (nume ricevuto) volte, attendendo 200 millisecondi tra ogni invio.</text:p>
        </text:list-item>
        <text:list-item>
          <text:p text:style-name="Numbering_20_1_Content"> Libera la memoria del buffer e dell'oggetto CTag.</text:p>
        </text:list-item>
        <text:list-item>
          <text:p text:style-name="Numbering_20_1_Content_Last"> Restituisce true se almeno un invio è avvenuto con successo, altrimenti false.</text:p>
        </text:list-item>
      </text:list>
      <text:h text:style-name="Heading_20_3" text:outline-level="3"><text:bookmark-start text:name="__RefHeading___test_del_08082024_6"/><text:bookmark-start text:name="test_del_08082024"/>TEST DEL 08/08/2024<text:bookmark-end text:name="__RefHeading___test_del_08082024_6"/><text:bookmark-end text:name="test_del_08082024"/></text:h>
      <text:list text:style-name="List_20_1" text:continue-numbering="false">
        <text:list-item>
          <text:p text:style-name="List_20_1_Content_First"> Nuovo Server: FFO94G =&gt; 10.205.1.94</text:p>
        </text:list-item>
        <text:list-item>
          <text:p text:style-name="List_20_1_Content_Last"> Vecchio Server (pallettizzatori): FFI78G =&gt; 10.205.1.78</text:p>
        </text:list-item>
      </text:list>
      <text:h text:style-name="Heading_20_4" text:outline-level="4"><text:bookmark-start text:name="__RefHeading___iaf_7"/><text:bookmark-start text:name="iaf"/>IAF<text:bookmark-end text:name="__RefHeading___iaf_7"/><text:bookmark-end text:name="iaf"/></text:h>
      <text:list text:style-name="List_20_1" text:continue-numbering="false">
        <text:list-item>
          <text:p text:style-name="List_20_1_Content_First"> ✅ Configurare su Nicelabel la stampante dello stampa e applica (vedere marca e modello da codesoft), nome stampante <text:span text:style-name="Strong_20_Emphasis">PE</text:span></text:p>
        </text:list-item>
        <text:list-item>
          <text:p text:style-name="List_20_1_Content"> ✅ Verificare che /mnt/nicelabel sia montata</text:p>
        </text:list-item>
        <text:list-item>
          <text:p text:style-name="List_20_1_Content"> Avviare il serizio /etc/next/xnet_agents_stampa.xml su FFO94G</text:p>
        </text:list-item>
        <text:list-item>
          <text:p text:style-name="List_20_1_Content"> Avviare il serizio /etc/next/xnet_agents_nicelabel.xml su FFO94G</text:p>
        </text:list-item>
        <text:list-item>
          <text:p text:style-name="List_20_1_Content"> Stoppare il servizio /etc/next/xnet_agents_packmsi.xml su FFI78G</text:p>
        </text:list-item>
        <text:list-item>
          <text:p text:style-name="List_20_1_Content"> Avviare il serizio /etc/next/xnet_agents_packmsi.xml su FFO94G</text:p>
        </text:list-item>
        <text:list-item>
          <text:p text:style-name="List_20_1_Content_Last"> Configurare le piattaforme su monit</text:p>
        </text:list-item>
      </text:list>
      <text:h text:style-name="Heading_20_4" text:outline-level="4"><text:bookmark-start text:name="__RefHeading___gui_8"/><text:bookmark-start text:name="gui"/>GUI<text:bookmark-end text:name="__RefHeading___gui_8"/><text:bookmark-end text:name="gui"/></text:h>
      <text:list text:style-name="List_20_1" text:continue-numbering="false">
        <text:list-item>
          <text:p text:style-name="LastListParagraph_List_20_1_Content_First"> Sostituire pagina di ristampa su PC in magazzino con (NL=1 abilita la stampa via NiceLabel)</text:p>
        </text:list-item>
      </text:list>
      <text:p text:style-name="Text_20_body"><text:a xlink:type="simple" xlink:href="https://ffo94g/isw/webapp/faber/trace/main/mini/ristampa?limit=20&amp;offset=0&amp;NL=1&amp;user=d6e4a9b6646c62fc48baa6dd6150d1f7" text:style-name="Internet_20_link" text:visited-style-name="Visited_20_Internet_20_Link">https://ffo94g/isw/webapp/faber/trace/main/mini/ristampa?limit=20&amp;offset=0&amp;NL=1&amp;user=d6e4a9b6646c62fc48baa6dd6150d1f7</text:a></text:p>
      <text:list text:style-name="List_20_1" text:continue-numbering="false">
        <text:list-item>
          <text:p text:style-name="LastListParagraph_List_20_1_Content_First"> Cambiare /www/webapp/faber/kiosk/redirect/index.php per puntare su FFO94G</text:p>
        </text:list-item>
      </text:list>
      <text:h text:style-name="Heading_20_4" text:outline-level="4"><text:bookmark-start text:name="__RefHeading___appunti_9"/><text:bookmark-start text:name="appunti"/>Appunti<text:bookmark-end text:name="__RefHeading___appunti_9"/><text:bookmark-end text:name="appunti"/></text:h>
      <text:p text:style-name="Preformatted_20_Text">PAGINA DI STAMPA:<text:line-break/>https://ffo94g/isw/webapp/faber/trace/main/mini/ristampa?limit=20&amp;offset=0&amp;NL=1<text:line-break/><text:line-break/>Accesso server VECCHIO pallettizzatori:<text:line-break/>ssh next@10.205.1.78<text:line-break/><text:line-break/>Accesso server NUOVO:<text:line-break/>Server nuovo da utilizzare: ffo94g<text:line-break/>ssh nextop@10.205.1.94<text:line-break/>pwd:<text:line-break/>-Ujn-sjXm9mn<text:line-break/><text:line-break/>Cartella condivisa:<text:line-break/>/mnt/nicelabel<text:line-break/><text:line-break/>Comando di mount:<text:line-break/>sudo mount.cifs '\\ffo128g\fromNext' /tmp/mnttest -o 'user=ffo-next@faberspa.com,pass=mH?JQtY!Kz%u,uid=1001'<text:line-break/><text:line-break/>La cartella condivisa da montare si trova in<text:line-break/>FFO128G (10.205.1.128)<text:line-break/>\\ffo128g\fromNext<text:line-break/><text:line-break/>PERCORSO XML NICELABEL:<text:line-break/>xnetagents /etc/next/xnet_agents_nicelabel.xml<text:line-break/><text:line-break/>COMANDO OSSERVA FOLDER<text:line-break/>watch ls -l /mnt/nicelabel<text:line-break/><text:line-break/>------------------------------------------------------- INFO FILE ------------------------------------------------------------------------------------------------<text:line-break/>lbl_printer -&gt;<text:line-break/><text:s text:c="8"/>PE = Invio stampa al Print Engine della P/A Arca<text:line-break/><text:s text:c="8"/>DP = Invio stampa sulla Desktop Printer<text:line-break/><text:line-break/>lbl_name<text:s text:c="8"/>lbl_printer<text:s text:c="5"/>lbl_quantity<text:s text:c="4"/>idetic<text:s text:c="2"/>codart<text:s text:c="2"/>peso<text:s text:c="4"/>npzfmt<text:s text:c="2"/>yyww<text:s text:c="4"/>yymmdd<text:s text:c="2"/>barcode npz<text:s text:c="5"/>xinterfa<text:s text:c="8"/>yinterfa<text:s text:c="8"/>stackcap<text:s text:c="8"/>supp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2" style:family="text">
      <style:text-properties fo:color="#000066" fo:border="0pt none"/>
    </style:style>
    <style:style style:name="highlight_sy1" style:family="text">
      <style:text-properties fo:color="#3399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sy4" style:family="text">
      <style:text-properties fo:color="#00808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2802-ull_ikea_con_nicelab</dc:title>
  </office:meta>
</office:document-meta>
</file>