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:franke:add_new_line"/><text:bookmark-start text:name="__RefHeading___add_new_line_1"/><text:bookmark-start text:name="add_new_line"/>Add New Line<text:bookmark-end text:name="__RefHeading___add_new_line_1"/><text:bookmark-end text:name="add_new_line"/></text:h>
      <text:p text:style-name="Text_20_body">Quando si aggiunge una nuova linea in uno stabilimento, oltre all'inserimento dei dati nel database c'è bisogno del riavvio dei seguenti agenti:</text:p>
      <text:list text:style-name="List_20_1" text:continue-numbering="false">
        <text:list-item>
          <text:p text:style-name="List_20_1_Content_First"> Agente <text:span text:style-name="Strong_20_Emphasis">ctrlpc</text:span> (telecontrol)</text:p>
        </text:list-item>
        <text:list-item>
          <text:p text:style-name="List_20_1_Content"> Agente <text:span text:style-name="Strong_20_Emphasis">fermirep</text:span></text:p>
        </text:list-item>
        <text:list-item>
          <text:p text:style-name="List_20_1_Content_Last"> Agente <text:span text:style-name="Strong_20_Emphasis">visualmngrt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i:franke:add_new_line</dc:title>
  </office:meta>
</office:document-meta>
</file>