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nu0" style:family="text">
      <style:text-properties fo:color="#cc66cc" fo:border="0pt none"/>
    </style:style>
    <style:style style:name="highlight_sy0" style:family="text">
      <style:text-properties fo:color="#66cc66" fo:border="0pt none"/>
    </style:style>
    <style:style style:name="highlight_br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c-1" style:family="text">
      <style:text-properties fo:color="#808080" fo:font-style="italic" fo:border="0pt none"/>
    </style:style>
    <style:style style:name="highlight_sc3" style:family="text">
      <style:text-properties fo:border="0pt none"/>
    </style:style>
    <style:style style:name="highlight_re1" style:family="text">
      <style:text-properties fo:color="#ff0000" fo:border="0pt none"/>
    </style:style>
    <style:style style:name="highlight_re0" style:family="text">
      <style:text-properties fo:color="#0000ff" fo:border="0pt none"/>
    </style:style>
    <style:style style:name="highlight_re2" style:family="text">
      <style:text-properties fo:color="#993333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li:franke:autoautopausa"/><text:bookmark-start text:name="__RefHeading___nuova_autopausa_1"/><text:bookmark-start text:name="nuova_autopausa"/>Nuova Autopausa<text:bookmark-end text:name="__RefHeading___nuova_autopausa_1"/><text:bookmark-end text:name="nuova_autopausa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ALTER</text:span> <text:span text:style-name="highlight_kw1">TABLE</text:span> tmprog <text:span text:style-name="highlight_kw1">ADD</text:span> <text:span text:style-name="highlight_kw1">COLUMN</text:span> dow <text:span text:style-name="highlight_kw1">INTEGER</text:span>;<text:line-break/><text:span text:style-name="highlight_kw1">ALTER</text:span> <text:span text:style-name="highlight_kw1">TABLE</text:span> tmprog <text:span text:style-name="highlight_kw1">ADD</text:span> <text:span text:style-name="highlight_kw1">COLUMN</text:span> codpauper <text:span text:style-name="highlight_kw1">INTEGER</text:span> <text:span text:style-name="highlight_kw1">DEFAULT</text:span> <text:span text:style-name="highlight_nu0">1</text:span>;<text:line-break/><text:span text:style-name="highlight_kw1">ALTER</text:span> <text:span text:style-name="highlight_kw1">TABLE</text:span> tmprog <text:span text:style-name="highlight_kw1">ADD</text:span> <text:span text:style-name="highlight_kw1">COLUMN</text:span> lockubi <text:span text:style-name="highlight_kw1">INTEGER</text:span> <text:span text:style-name="highlight_kw1">DEFAULT</text:span> <text:span text:style-name="highlight_nu0">0</text:span>;<text:line-break/> <text:line-break/><text:span text:style-name="highlight_kw1">CREATE</text:span> <text:span text:style-name="highlight_kw1">TABLE</text:span> public<text:span text:style-name="highlight_sy0">.</text:span>pauper <text:span text:style-name="highlight_br0">(</text:span><text:line-break/><text:s text:c="4"/>codice <text:span text:style-name="highlight_kw1">INTEGER</text:span> <text:span text:style-name="highlight_kw1">NOT</text:span> <text:span text:style-name="highlight_kw1">NULL</text:span><text:span text:style-name="highlight_sy0">,</text:span><text:line-break/><text:s text:c="4"/>tmbgn <text:span text:style-name="highlight_kw1">DOUBLE</text:span> <text:span text:style-name="highlight_kw1">PRECISION</text:span><text:span text:style-name="highlight_sy0">,</text:span><text:line-break/><text:s text:c="4"/>descrizio <text:span text:style-name="highlight_kw1">CHARACTER</text:span> <text:span text:style-name="highlight_kw1">VARYING</text:span><text:span text:style-name="highlight_br0">(</text:span><text:span text:style-name="highlight_nu0">256</text:span><text:span text:style-name="highlight_br0">)</text:span><text:line-break/><text:span text:style-name="highlight_br0">)</text:span>;<text:line-break/> <text:line-break/><text:span text:style-name="highlight_kw1">ALTER</text:span> <text:span text:style-name="highlight_kw1">TABLE</text:span> public<text:span text:style-name="highlight_sy0">.</text:span>pauper OWNER <text:span text:style-name="highlight_kw1">TO</text:span> postgres;<text:line-break/> <text:line-break/>COMMENT <text:span text:style-name="highlight_kw1">ON</text:span> <text:span text:style-name="highlight_kw1">TABLE</text:span> public<text:span text:style-name="highlight_sy0">.</text:span>pauper <text:span text:style-name="highlight_kw1">IS</text:span> <text:span text:style-name="highlight_st0">'Definisce i periodi di validita'</text:span><text:span text:style-name="highlight_st0">' delle pause programmate (tmprog)'</text:span>;<text:line-break/> <text:line-break/>COMMENT <text:span text:style-name="highlight_kw1">ON</text:span> <text:span text:style-name="highlight_kw1">COLUMN</text:span> public<text:span text:style-name="highlight_sy0">.</text:span>pauper<text:span text:style-name="highlight_sy0">.</text:span>codice <text:span text:style-name="highlight_kw1">IS</text:span> <text:span text:style-name="highlight_st0">'codice univoco'</text:span>;<text:line-break/> <text:line-break/>COMMENT <text:span text:style-name="highlight_kw1">ON</text:span> <text:span text:style-name="highlight_kw1">COLUMN</text:span> public<text:span text:style-name="highlight_sy0">.</text:span>pauper<text:span text:style-name="highlight_sy0">.</text:span>tmbgn <text:span text:style-name="highlight_kw1">IS</text:span> <text:span text:style-name="highlight_st0">'Istante temporale di inizio della validita'</text:span><text:span text:style-name="highlight_st0">' delle configurazioni associate'</text:span>;<text:line-break/> <text:line-break/>COMMENT <text:span text:style-name="highlight_kw1">ON</text:span> <text:span text:style-name="highlight_kw1">COLUMN</text:span> public<text:span text:style-name="highlight_sy0">.</text:span>pauper<text:span text:style-name="highlight_sy0">.</text:span>descrizio <text:span text:style-name="highlight_kw1">IS</text:span> <text:span text:style-name="highlight_st0">'descrizione del periodo'</text:span>;<text:line-break/> <text:line-break/><text:span text:style-name="highlight_kw1">ALTER</text:span> <text:span text:style-name="highlight_kw1">TABLE</text:span> <text:span text:style-name="highlight_kw1">ONLY</text:span> public<text:span text:style-name="highlight_sy0">.</text:span>pauper <text:span text:style-name="highlight_kw1">ADD</text:span> <text:span text:style-name="highlight_kw1">CONSTRAINT</text:span> ix_pauper_codice <text:span text:style-name="highlight_kw1">PRIMARY</text:span> <text:span text:style-name="highlight_kw1">KEY</text:span> <text:span text:style-name="highlight_br0">(</text:span>codice<text:span text:style-name="highlight_br0">)</text:span>;<text:line-break/> <text:line-break/><text:span text:style-name="highlight_kw1">ALTER</text:span> <text:span text:style-name="highlight_kw1">TABLE</text:span> <text:span text:style-name="highlight_kw1">ONLY</text:span> public<text:span text:style-name="highlight_sy0">.</text:span>pauper <text:span text:style-name="highlight_kw1">ADD</text:span> <text:span text:style-name="highlight_kw1">CONSTRAINT</text:span> uk_pauper_tmbgn <text:span text:style-name="highlight_kw1">UNIQUE</text:span> <text:span text:style-name="highlight_br0">(</text:span>tmbgn<text:span text:style-name="highlight_br0">)</text:span>;<text:line-break/> <text:line-break/><text:span text:style-name="highlight_kw1">INSERT</text:span> <text:span text:style-name="highlight_kw1">INTO</text:span> public<text:span text:style-name="highlight_sy0">.</text:span>pauper <text:span text:style-name="highlight_kw1">VALUES</text:span> <text:span text:style-name="highlight_br0">(</text:span><text:span text:style-name="highlight_nu0">1</text:span><text:span text:style-name="highlight_sy0">,</text:span> <text:span text:style-name="highlight_nu0">0</text:span><text:span text:style-name="highlight_sy0">,</text:span> <text:span text:style-name="highlight_st0">'Default'</text:span><text:span text:style-name="highlight_br0">)</text:span>;<text:line-break/><text:span text:style-name="highlight_kw1">UPDATE</text:span> tmprog <text:span text:style-name="highlight_kw1">SET</text:span> dow<text:span text:style-name="highlight_sy0">=</text:span><text:span text:style-name="highlight_nu0">1</text:span>;<text:line-break/> <text:line-break/><text:span text:style-name="highlight_kw1">ALTER</text:span> <text:span text:style-name="highlight_kw1">TABLE</text:span> <text:span text:style-name="highlight_kw1">ONLY</text:span> public<text:span text:style-name="highlight_sy0">.</text:span>tmprog <text:span text:style-name="highlight_kw1">ADD</text:span> <text:span text:style-name="highlight_kw1">CONSTRAINT</text:span> ix_tmprog_codpauper <text:span text:style-name="highlight_kw1">FOREIGN</text:span> <text:span text:style-name="highlight_kw1">KEY</text:span> <text:span text:style-name="highlight_br0">(</text:span>codpauper<text:span text:style-name="highlight_br0">)</text:span> <text:span text:style-name="highlight_kw1">REFERENCES</text:span> public<text:span text:style-name="highlight_sy0">.</text:span>pauper<text:span text:style-name="highlight_br0">(</text:span>codice<text:span text:style-name="highlight_br0">)</text:span> <text:span text:style-name="highlight_kw1">ON</text:span> <text:span text:style-name="highlight_kw1">UPDATE</text:span> CASCADE <text:span text:style-name="highlight_kw1">ON</text:span> <text:span text:style-name="highlight_kw1">DELETE</text:span> CASCADE;</text:p>
          </table:table-cell>
        </table:table-row>
      </table:table>
      <text:h text:style-name="Heading_20_3" text:outline-level="3"><text:bookmark-start text:name="__RefHeading___libreria_dedicata_2"/><text:bookmark-start text:name="libreria_dedicata"/>Libreria dedicata:<text:bookmark-end text:name="__RefHeading___libreria_dedicata_2"/><text:bookmark-end text:name="libreria_dedicata"/></text:h>
      <text:p text:style-name="Text_20_body"><text:a xlink:type="simple" xlink:href="https://doc.mynext.it/cli/franke/autopausa.tar.gz" text:style-name="Internet_20_link" text:visited-style-name="Visited_20_Internet_20_Link">autopausa.tar.gz</text:a></text:p>
      <text:h text:style-name="Heading_20_3" text:outline-level="3"><text:bookmark-start text:name="__RefHeading___piattaforma_3"/><text:bookmark-start text:name="piattaforma"/>Piattaforma:<text:bookmark-end text:name="__RefHeading___piattaforma_3"/><text:bookmark-end text:name="piattaforma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tab/><text:tab/><text:span text:style-name="highlight_sc-1">&lt;!-- Agente che gestisce l'autopausa<text:s text:c="2"/>--&gt;</text:span><text:line-break/><text:tab/><text:tab/><text:span text:style-name="highlight_sc3"><text:span text:style-name="highlight_re1">&lt;agent</text:span> <text:span text:style-name="highlight_re0">lib</text:span>=<text:span text:style-name="highlight_st0">"/usr/lib/libautopausa.so.0.0.0"</text:span> <text:span text:style-name="highlight_re0">create</text:span>=<text:span text:style-name="highlight_st0">"agentAutoPausa"</text:span> <text:span text:style-name="highlight_re0">live</text:span>=<text:span text:style-name="highlight_st0">"1"</text:span> <text:span text:style-name="highlight_re0">name</text:span>=<text:span text:style-name="highlight_st0">"autopausa_FFU"</text:span><text:span text:style-name="highlight_re2">&gt;</text:span></text:span><text:line-break/><text:tab/><text:tab/><text:tab/><text:span text:style-name="highlight_sc3"><text:span text:style-name="highlight_re1">&lt;param</text:span> <text:span text:style-name="highlight_re0">name</text:span>=<text:span text:style-name="highlight_st0">"agdb"</text:span> <text:span text:style-name="highlight_re0">value</text:span>=<text:span text:style-name="highlight_st0">"tpevodb_nolog"</text:span> <text:span text:style-name="highlight_re2">/&gt;</text:span></text:span><text:line-break/><text:tab/><text:tab/><text:tab/><text:span text:style-name="highlight_sc3"><text:span text:style-name="highlight_re1">&lt;param</text:span> <text:span text:style-name="highlight_re0">name</text:span>=<text:span text:style-name="highlight_st0">"agweblog"</text:span> <text:span text:style-name="highlight_re0">value</text:span>=<text:span text:style-name="highlight_st0">"weblog_FFU"</text:span> <text:span text:style-name="highlight_re2">/&gt;</text:span></text:span><text:line-break/><text:tab/><text:tab/><text:tab/><text:span text:style-name="highlight_sc3"><text:span text:style-name="highlight_re1">&lt;param</text:span> <text:span text:style-name="highlight_re0">name</text:span>=<text:span text:style-name="highlight_st0">"agfermi"</text:span> <text:span text:style-name="highlight_re0">value</text:span>=<text:span text:style-name="highlight_st0">"fermistp_FFU"</text:span> <text:span text:style-name="highlight_re2">/&gt;</text:span></text:span><text:line-break/><text:tab/><text:tab/><text:tab/><text:span text:style-name="highlight_sc3"><text:span text:style-name="highlight_re1">&lt;param</text:span> <text:span text:style-name="highlight_re0">name</text:span>=<text:span text:style-name="highlight_st0">"caufm"</text:span> <text:span text:style-name="highlight_re0">value</text:span>=<text:span text:style-name="highlight_st0">"pausa"</text:span> <text:span text:style-name="highlight_re2">/&gt;</text:span></text:span><text:line-break/><text:tab/><text:tab/><text:tab/><text:span text:style-name="highlight_sc3"><text:span text:style-name="highlight_re1">&lt;param</text:span> <text:span text:style-name="highlight_re0">name</text:span>=<text:span text:style-name="highlight_st0">"tiposet"</text:span> <text:span text:style-name="highlight_re0">value</text:span>=<text:span text:style-name="highlight_st0">"P"</text:span> <text:span text:style-name="highlight_re2">/&gt;</text:span></text:span><text:line-break/><text:tab/><text:tab/><text:tab/><text:span text:style-name="highlight_sc3"><text:span text:style-name="highlight_re1">&lt;param</text:span> <text:span text:style-name="highlight_re0">name</text:span>=<text:span text:style-name="highlight_st0">"usepauper"</text:span> <text:span text:style-name="highlight_re0">value</text:span>=<text:span text:style-name="highlight_st0">"1"</text:span> <text:span text:style-name="highlight_re2">/&gt;</text:span></text:span><text:line-break/> <text:line-break/><text:tab/><text:tab/><text:tab/><text:span text:style-name="highlight_sc3"><text:span text:style-name="highlight_re1">&lt;param</text:span> <text:span text:style-name="highlight_re0">name</text:span>=<text:span text:style-name="highlight_st0">"pparam"</text:span> <text:span text:style-name="highlight_re0">value</text:span>=<text:span text:style-name="highlight_st0">"0"</text:span> <text:span text:style-name="highlight_re2">/&gt;</text:span></text:span><text:line-break/><text:tab/><text:tab/><text:tab/><text:span text:style-name="highlight_sc3"><text:span text:style-name="highlight_re1">&lt;param</text:span> <text:span text:style-name="highlight_re0">name</text:span>=<text:span text:style-name="highlight_st0">"tm"</text:span> <text:span text:style-name="highlight_re0">value</text:span>=<text:span text:style-name="highlight_st0">"1000"</text:span> <text:span text:style-name="highlight_re2">/&gt;</text:span></text:span><text:line-break/><text:tab/><text:tab/><text:span text:style-name="highlight_sc3"><text:span text:style-name="highlight_re1">&lt;/agent<text:span text:style-name="highlight_re2">&gt;</text:span></text:span></text:span><text:line-break/><text:tab/><text:tab/><text:span text:style-name="highlight_sc-1">&lt;!-- Agente che si occupa di scrivere su weblog<text:s text:c="2"/>--&gt;</text:span><text:line-break/><text:tab/><text:tab/><text:span text:style-name="highlight_sc3"><text:span text:style-name="highlight_re1">&lt;agent</text:span> <text:span text:style-name="highlight_re0">lib</text:span>=<text:span text:style-name="highlight_st0">"/usr/lib/libremotecs.so.0.0.0"</text:span> <text:span text:style-name="highlight_re0">create</text:span>=<text:span text:style-name="highlight_st0">"agentWebLog"</text:span> <text:span text:style-name="highlight_re0">live</text:span>=<text:span text:style-name="highlight_st0">"1"</text:span> <text:span text:style-name="highlight_re0">name</text:span>=<text:span text:style-name="highlight_st0">"weblog_FFU"</text:span><text:span text:style-name="highlight_re2">&gt;</text:span></text:span><text:line-break/><text:tab/><text:tab/><text:tab/><text:span text:style-name="highlight_sc3"><text:span text:style-name="highlight_re1">&lt;param</text:span> <text:span text:style-name="highlight_re0">name</text:span>=<text:span text:style-name="highlight_st0">"agdb"</text:span> <text:span text:style-name="highlight_re0">value</text:span>=<text:span text:style-name="highlight_st0">"tpevodb"</text:span> <text:span text:style-name="highlight_re2">/&gt;</text:span></text:span><text:line-break/><text:tab/><text:tab/><text:span text:style-name="highlight_sc3"><text:span text:style-name="highlight_re1">&lt;/agent<text:span text:style-name="highlight_re2">&gt;</text:span></text:span></text:span></text:p>
          </table:table-cell>
        </table:table-row>
      </table:table>
      <text:h text:style-name="Heading_20_3" text:outline-level="3"><text:bookmark-start text:name="__RefHeading___modidica_menu_4"/><text:bookmark-start text:name="modidica_menu"/>Modidica menù<text:bookmark-end text:name="__RefHeading___modidica_menu_4"/><text:bookmark-end text:name="modidica_menu"/></text:h>
      <text:list text:style-name="List_20_1" text:continue-numbering="false">
        <text:list-item>
          <text:p text:style-name="LastListParagraph_List_20_1_Content_First"> #tmprog diventa -&gt; #tmprog-weekl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nu0" style:family="text">
      <style:text-properties fo:color="#cc66cc" fo:border="0pt none"/>
    </style:style>
    <style:style style:name="highlight_sy0" style:family="text">
      <style:text-properties fo:color="#66cc66" fo:border="0pt none"/>
    </style:style>
    <style:style style:name="highlight_br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c-1" style:family="text">
      <style:text-properties fo:color="#808080" fo:font-style="italic" fo:border="0pt none"/>
    </style:style>
    <style:style style:name="highlight_sc3" style:family="text">
      <style:text-properties fo:border="0pt none"/>
    </style:style>
    <style:style style:name="highlight_re1" style:family="text">
      <style:text-properties fo:color="#ff0000" fo:border="0pt none"/>
    </style:style>
    <style:style style:name="highlight_re0" style:family="text">
      <style:text-properties fo:color="#0000ff" fo:border="0pt none"/>
    </style:style>
    <style:style style:name="highlight_re2" style:family="text">
      <style:text-properties fo:color="#993333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i:franke:autoautopausa</dc:title>
  </office:meta>
</office:document-meta>
</file>