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config_new"/><text:bookmark-start text:name="__RefHeading___regional_server_configuration_1"/><text:bookmark-start text:name="regional_server_configuration"/>Regional Server configuration<text:bookmark-end text:name="__RefHeading___regional_server_configuration_1"/><text:bookmark-end text:name="regional_server_configuration"/></text:h>
      <text:list text:style-name="List_20_1" text:continue-numbering="false">
        <text:list-item>
          <text:p text:style-name="List_20_1_Content_First"> copia dell'applicazione www; (es: syncwebapp.sh franke andon 10.100.145.20 0 next fip andon) fip --&gt; sigla stabilimento</text:p>
        </text:list-item>
        <text:list-item>
          <text:p text:style-name="List_20_1_Content_Last"> aggiunta database andon_XXX dove XXX è il codice del plant (es: andon_FIP -&gt; Peschiera);</text:p>
        </text:list-item>
      </text:list>
      <text:h text:style-name="Heading_20_1" text:outline-level="1"><text:bookmark-start text:name="__RefHeading___plant_configuration_2"/><text:bookmark-start text:name="plant_configuration"/>Plant configuration<text:bookmark-end text:name="__RefHeading___plant_configuration_2"/><text:bookmark-end text:name="plant_configuration"/></text:h>
      <text:h text:style-name="Heading_20_2" text:outline-level="2"><text:bookmark-start text:name="__RefHeading___agents_platforms_3"/><text:bookmark-start text:name="agents_platforms"/>Agents platforms<text:bookmark-end text:name="__RefHeading___agents_platforms_3"/><text:bookmark-end text:name="agents_platforms"/></text:h>
      <text:list text:style-name="List_20_1" text:continue-numbering="false">
        <text:list-item>
          <text:p text:style-name="LastListParagraph_List_20_1_Content_First"> Nel database verificare che nella tabella <text:span text:style-name="Strong_20_Emphasis">operato</text:span> siano presenti i nomi precisi degli agenti <text:span text:style-name="Strong_20_Emphasis">simpmovi</text:span> e <text:span text:style-name="Strong_20_Emphasis">fermistp</text:span></text:p>
        </text:list-item>
      </text:list>
      <text:h text:style-name="Heading_20_2" text:outline-level="2"><text:bookmark-start text:name="__RefHeading___webapp_4"/><text:bookmark-start text:name="webapp"/>WebApp<text:bookmark-end text:name="__RefHeading___webapp_4"/><text:bookmark-end text:name="webapp"/></text:h>
      <text:list text:style-name="List_20_1" text:continue-numbering="false">
        <text:list-item>
          <text:p text:style-name="List_20_1_Content_First"> modifica del file /www/webapp/franke/andon/.htaccess in accordo all'url dell'applicazione (es: fft/andon -&gt; rewrite_rule fft/andon, no franke/andon);</text:p>
        </text:list-item>
        <text:list-item>
          <text:p text:style-name="List_20_1_Content"> modifica del file /www/webapp/franke/andon/application/config/config.php -&gt; $config['site_basepath']= '/isw/webapp/fft/andon/';</text:p>
        </text:list-item>
        <text:list-item>
          <text:p text:style-name="List_20_1_Content"> wip-settings: menu -&gt; filename: 'menu-ffo.json'</text:p>
        </text:list-item>
        <text:list-item>
          <text:p text:style-name="List_20_1_Content"> wip-settings: agconf -&gt; nomi agenti per le funzionalità;</text:p>
        </text:list-item>
        <text:list-item>
          <text:p text:style-name="List_20_1_Content_Last"> wip-settings: dbmon -&gt; configurazione porta DBMON;</text:p>
        </text:list-item>
      </text:list>
      <text:h text:style-name="Heading_20_2" text:outline-level="2"><text:bookmark-start text:name="__RefHeading___server_5"/><text:bookmark-start text:name="server"/>Server<text:bookmark-end text:name="__RefHeading___server_5"/><text:bookmark-end text:name="server"/></text:h>
      <text:list text:style-name="List_20_1" text:continue-numbering="false">
        <text:list-item>
          <text:p text:style-name="List_20_1_Content_First"> /etc/crontab: aggiungere il check del ping dei dispositivi su pclive; <text:line-break/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0">5</text:span> <text:span text:style-name="highlight_sy0">*</text:span> <text:span text:style-name="highlight_sy0">*</text:span> <text:span text:style-name="highlight_sy0">*</text:span> <text:span text:style-name="highlight_sy0">*</text:span> next curl http:<text:span text:style-name="highlight_sy0">//</text:span>SERVER-IP<text:span text:style-name="highlight_sy0">/</text:span>isw<text:span text:style-name="highlight_sy0">/</text:span>webapp<text:span text:style-name="highlight_sy0">/</text:span>CLI<text:span text:style-name="highlight_sy0">/</text:span>PRJ<text:span text:style-name="highlight_sy0">/</text:span>pclive<text:span text:style-name="highlight_sy0">/</text:span>checkall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bin/custom/backup: aggiungere il backup del database;</text:p>
        </text:list-item>
      </text:list>
      <text:h text:style-name="Heading_20_1" text:outline-level="1"><text:bookmark-start text:name="__RefHeading___line_configuration_6"/><text:bookmark-start text:name="line_configuration"/>Line configuration<text:bookmark-end text:name="__RefHeading___line_configuration_6"/><text:bookmark-end text:name="line_configuration"/></text:h>
      <text:list text:style-name="List_20_1" text:continue-numbering="false">
        <text:list-item>
          <text:p text:style-name="List_20_1_Content_First"> inserimento dipartimenti tramite interfaccia;</text:p>
        </text:list-item>
        <text:list-item>
          <text:p text:style-name="List_20_1_Content_Last"> inserimento nuove linee tramite interfaccia;</text:p>
        </text:list-item>
      </text:list>
      <text:h text:style-name="Heading_20_1" text:outline-level="1"><text:bookmark-start text:name="__RefHeading___testing_7"/><text:bookmark-start text:name="testing"/>Testing<text:bookmark-end text:name="__RefHeading___testing_7"/><text:bookmark-end text:name="testing"/></text:h>
      <text:list text:style-name="List_20_1" text:continue-numbering="false">
        <text:list-item>
          <text:p text:style-name="List_20_1_Content_First"> insert/edit department;</text:p>
        </text:list-item>
        <text:list-item>
          <text:p text:style-name="List_20_1_Content"> insert/edit production line;</text:p>
        </text:list-item>
        <text:list-item>
          <text:p text:style-name="List_20_1_Content"> insert/edit production order and an article;</text:p>
        </text:list-item>
        <text:list-item>
          <text:p text:style-name="List_20_1_Content"> insert/edit shift;</text:p>
        </text:list-item>
        <text:list-item>
          <text:p text:style-name="List_20_1_Content"> insert/edit/copy scheduled pause;</text:p>
        </text:list-item>
        <text:list-item>
          <text:p text:style-name="List_20_1_Content_Last"> insert/edit NON-compliant cause;</text:p>
        </text:list-item>
      </text:list>
      <text:h text:style-name="Heading_20_1" text:outline-level="1"><text:bookmark-start text:name="__RefHeading___go_live_8"/><text:bookmark-start text:name="go_live"/>GO LIVE<text:bookmark-end text:name="__RefHeading___go_live_8"/><text:bookmark-end text:name="go_live"/></text:h>
      <text:list text:style-name="List_20_1" text:continue-numbering="false">
        <text:list-item>
          <text:p text:style-name="LastListParagraph_List_20_1_Content_First"> eseguire query come segue, facendo estrema attenzione alla corretta apposizione del TM e del CODUBI di interesse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DELETE</text:span> <text:span text:style-name="highlight_kw1">FROM</text:span> lottim <text:span text:style-name="highlight_kw1">WHERE</text:span> codice <text:span text:style-name="highlight_kw1">IN</text:span> <text:span text:style-name="highlight_br0">(</text:span><text:span text:style-name="highlight_kw1">SELECT</text:span> codlot <text:span text:style-name="highlight_kw1">FROM</text:span> movimag <text:span text:style-name="highlight_kw1">WHERE</text:span> codcau <text:span text:style-name="highlight_sy0">=</text:span> <text:span text:style-name="highlight_st0">'PREL'</text:span> <text:span text:style-name="highlight_kw1">AND</text:span> codubi <text:span text:style-name="highlight_sy0">=</text:span> <text:span text:style-name="highlight_st0">'CODUBI'</text:span> <text:span text:style-name="highlight_kw1">AND</text:span> tm <text:span text:style-name="highlight_sy0">&lt;</text:span> TM<text:span text:style-name="highlight_br0">)</text:span>;<text:line-break/><text:span text:style-name="highlight_kw1">DELETE</text:span> <text:span text:style-name="highlight_kw1">FROM</text:span> movimag <text:span text:style-name="highlight_kw1">WHERE</text:span> tm <text:span text:style-name="highlight_sy0">&lt;</text:span> TM <text:span text:style-name="highlight_kw1">AND</text:span> codubi <text:span text:style-name="highlight_sy0">=</text:span> <text:span text:style-name="highlight_st0">'CODUBI'</text:span>;<text:line-break/><text:span text:style-name="highlight_kw1">DELETE</text:span> <text:span text:style-name="highlight_kw1">FROM</text:span> dimension <text:span text:style-name="highlight_kw1">WHERE</text:span> d1 <text:span text:style-name="highlight_sy0">=</text:span> <text:span text:style-name="highlight_st0">'CODUBI'</text:span> <text:span text:style-name="highlight_kw1">AND</text:span> tm <text:span text:style-name="highlight_sy0">&lt;=</text:span> TM;</text:p>
          </table:table-cell>
        </table:table-row>
      </table:table>
      <text:list text:style-name="List_20_1" text:continue-numbering="false">
        <text:list-item>
          <text:p text:style-name="List_20_1_Content_First"> attivare il calcolo OEE e impostare i tmbgn alla mezzanotte del giorno di interesse (si può usare il TM del go live) #oeeconfgrid;</text:p>
        </text:list-item>
        <text:list-item>
          <text:p text:style-name="List_20_1_Content_Last"> importare le ubicazioni per OEE overview del plant di interesse tramite la seguente (CODUBI_LIST=codubi dei plant divisi da virgola) (es: FFT,FBS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url <text:span text:style-name="highlight_st0">"http://127.0.0.1/isw/webapp/franke/andon/iaf/tell/centubi/centubi/T(CODUBI_LIST)/NULL/0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questa curl invece importa solo le ubicazioni sulla tabella dbubi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url <text:span text:style-name="highlight_st0">"http://127.0.0.1/isw/webapp/franke/andon/iaf/tell/centubi/localubi/T(CODUBI_LIST)/NULL/0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verificare che vengano mostrati i dati della linea specifica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config_new</dc:title>
  </office:meta>
</office:document-meta>
</file>