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VIEW</text:span> filfmsetup <text:span text:style-name="highlight_kw1">AS</text:span><text:line-break/> <text:span text:style-name="highlight_kw1">SELECT</text:span> movimag<text:span text:style-name="highlight_sy0">.</text:span>codice<text:span text:style-name="highlight_sy0">,</text:span> movimag<text:span text:style-name="highlight_sy0">.</text:span>data<text:span text:style-name="highlight_sy0">,</text:span> movimag<text:span text:style-name="highlight_sy0">.</text:span>ora<text:span text:style-name="highlight_sy0">,</text:span> movimag<text:span text:style-name="highlight_sy0">.</text:span>codoper<text:span text:style-name="highlight_sy0">,</text:span> movimag<text:span text:style-name="highlight_sy0">.</text:span>codterm<text:span text:style-name="highlight_sy0">,</text:span> movimag<text:span text:style-name="highlight_sy0">.</text:span>codcau<text:span text:style-name="highlight_sy0">,</text:span> movimag<text:span text:style-name="highlight_sy0">.</text:span>prelievo<text:span text:style-name="highlight_sy0">,</text:span> movimag<text:span text:style-name="highlight_sy0">.</text:span>deposito<text:span text:style-name="highlight_sy0">,</text:span> movimag<text:span text:style-name="highlight_sy0">.</text:span>cariniz<text:span text:style-name="highlight_sy0">,</text:span> movimag<text:span text:style-name="highlight_sy0">.</text:span>codubi<text:span text:style-name="highlight_sy0">,</text:span> movimag<text:span text:style-name="highlight_sy0">.</text:span>codcom<text:span text:style-name="highlight_sy0">,</text:span> movimag<text:span text:style-name="highlight_sy0">.</text:span>codlot<text:span text:style-name="highlight_sy0">,</text:span> movimag<text:span text:style-name="highlight_sy0">.</text:span>qta<text:span text:style-name="highlight_sy0">,</text:span> movimag<text:span text:style-name="highlight_sy0">.</text:span>um<text:span text:style-name="highlight_sy0">,</text:span> movimag<text:span text:style-name="highlight_sy0">.</text:span>nc<text:span text:style-name="highlight_sy0">,</text:span> movimag<text:span text:style-name="highlight_sy0">.</text:span>qtasn<text:span text:style-name="highlight_sy0">,</text:span> movimag<text:span text:style-name="highlight_sy0">.</text:span>codlotpf<text:span text:style-name="highlight_sy0">,</text:span> movimag<text:span text:style-name="highlight_sy0">.</text:span>sec<text:span text:style-name="highlight_sy0">,</text:span> movimag<text:span text:style-name="highlight_sy0">.</text:span>codsped<text:span text:style-name="highlight_sy0">,</text:span> movimag<text:span text:style-name="highlight_sy0">.</text:span>impegno<text:span text:style-name="highlight_sy0">,</text:span> movimag<text:span text:style-name="highlight_sy0">.</text:span>tm<text:span text:style-name="highlight_sy0">,</text:span> movimag<text:span text:style-name="highlight_sy0">.</text:span>tmdiff<text:span text:style-name="highlight_sy0">,</text:span> movimag<text:span text:style-name="highlight_sy0">.</text:span>caudef<text:span text:style-name="highlight_sy0">,</text:span> movimag<text:span text:style-name="highlight_sy0">.</text:span>caufm<text:span text:style-name="highlight_sy0">,</text:span> movimag<text:span text:style-name="highlight_sy0">.</text:span>codmp<text:span text:style-name="highlight_sy0">,</text:span> movimag<text:span text:style-name="highlight_sy0">.</text:span>codagg<text:line-break/><text:s text:c="3"/><text:span text:style-name="highlight_kw1">FROM</text:span> <text:span text:style-name="highlight_br0">(</text:span>movimag<text:line-break/><text:s text:c="5"/><text:span text:style-name="highlight_kw1">LEFT</text:span> <text:span text:style-name="highlight_kw1">JOIN</text:span> <text:span text:style-name="highlight_br0">(</text:span> <text:span text:style-name="highlight_kw1">SELECT</text:span> movimag_1<text:span text:style-name="highlight_sy0">.</text:span>codubi<text:line-break/><text:s text:c="11"/><text:span text:style-name="highlight_kw1">FROM</text:span> <text:span text:style-name="highlight_br0">(</text:span>movimag movimag_1<text:line-break/><text:s text:c="13"/><text:span text:style-name="highlight_kw1">JOIN</text:span> <text:span text:style-name="highlight_br0">(</text:span> <text:span text:style-name="highlight_kw1">SELECT</text:span> movimag_2<text:span text:style-name="highlight_sy0">.</text:span>codubi<text:span text:style-name="highlight_sy0">,</text:span><text:line-break/><text:s text:c="20"/><text:span text:style-name="highlight_kw1">MAX</text:span><text:span text:style-name="highlight_br0">(</text:span>movimag_2<text:span text:style-name="highlight_sy0">.</text:span>codice<text:span text:style-name="highlight_br0">)</text:span> <text:span text:style-name="highlight_kw1">AS</text:span> cod<text:line-break/><text:s text:c="19"/><text:span text:style-name="highlight_kw1">FROM</text:span> movimag movimag_2<text:line-break/><text:s text:c="18"/><text:span text:style-name="highlight_kw1">WHERE</text:span> <text:span text:style-name="highlight_br0">(</text:span><text:span text:style-name="highlight_br0">(</text:span><text:span text:style-name="highlight_br0">(</text:span>movimag_2<text:span text:style-name="highlight_sy0">.</text:span>codcau<text:span text:style-name="highlight_br0">)</text:span>::text <text:span text:style-name="highlight_sy0">=</text:span> <text:span text:style-name="highlight_st0">'INFM'</text:span>::text<text:span text:style-name="highlight_br0">)</text:span> <text:span text:style-name="highlight_kw1">OR</text:span> <text:span text:style-name="highlight_br0">(</text:span><text:span text:style-name="highlight_br0">(</text:span>movimag_2<text:span text:style-name="highlight_sy0">.</text:span>codcau<text:span text:style-name="highlight_br0">)</text:span>::text <text:span text:style-name="highlight_sy0">=</text:span> <text:span text:style-name="highlight_st0">'FIFM'</text:span>::text<text:span text:style-name="highlight_br0">)</text:span><text:span text:style-name="highlight_br0">)</text:span><text:line-break/><text:s text:c="18"/><text:span text:style-name="highlight_kw1">GROUP</text:span> <text:span text:style-name="highlight_kw1">BY</text:span> movimag_2<text:span text:style-name="highlight_sy0">.</text:span>codubi<text:span text:style-name="highlight_br0">)</text:span> q <text:span text:style-name="highlight_kw1">ON</text:span> <text:span text:style-name="highlight_br0">(</text:span><text:span text:style-name="highlight_br0">(</text:span>q<text:span text:style-name="highlight_sy0">.</text:span>cod <text:span text:style-name="highlight_sy0">=</text:span> movimag_1<text:span text:style-name="highlight_sy0">.</text:span>codice<text:span text:style-name="highlight_br0">)</text:span><text:span text:style-name="highlight_br0">)</text:span><text:span text:style-name="highlight_br0">)</text:span><text:line-break/><text:s text:c="10"/><text:span text:style-name="highlight_kw1">WHERE</text:span> <text:span text:style-name="highlight_br0">(</text:span><text:span text:style-name="highlight_br0">(</text:span>movimag_1<text:span text:style-name="highlight_sy0">.</text:span>caufm<text:span text:style-name="highlight_br0">)</text:span>::text <text:span text:style-name="highlight_sy0">=</text:span> <text:span text:style-name="highlight_st0">'setup'</text:span>::text<text:span text:style-name="highlight_br0">)</text:span><text:span text:style-name="highlight_br0">)</text:span> q1 <text:span text:style-name="highlight_kw1">ON</text:span> <text:span text:style-name="highlight_br0">(</text:span><text:span text:style-name="highlight_br0">(</text:span><text:span text:style-name="highlight_br0">(</text:span>q1<text:span text:style-name="highlight_sy0">.</text:span>codubi<text:span text:style-name="highlight_br0">)</text:span>::text <text:span text:style-name="highlight_sy0">=</text:span> <text:span text:style-name="highlight_br0">(</text:span>movimag<text:span text:style-name="highlight_sy0">.</text:span>codubi<text:span text:style-name="highlight_br0">)</text:span>::text<text:span text:style-name="highlight_br0">)</text:span><text:span text:style-name="highlight_br0">)</text:span><text:span text:style-name="highlight_br0">)</text:span><text:line-break/><text:s text:c="2"/><text:span text:style-name="highlight_kw1">WHERE</text:span> <text:span text:style-name="highlight_br0">(</text:span>q1<text:span text:style-name="highlight_sy0">.</text:span>codubi <text:span text:style-name="highlight_kw1">IS</text:span> <text:span text:style-name="highlight_kw1">NULL</text:span><text:span text:style-name="highlight_br0">)</text:span><text:line-break/><text:s text:c="2"/><text:span text:style-name="highlight_kw1">ORDER</text:span> <text:span text:style-name="highlight_kw1">BY</text:span> movimag<text:span text:style-name="highlight_sy0">.</text:span>codice <text:span text:style-name="highlight_kw1">DESC</text:span>;<text:line-break/> <text:line-break/> <text:line-break/><text:span text:style-name="highlight_kw1">ALTER</text:span> <text:span text:style-name="highlight_kw1">TABLE</text:span> public<text:span text:style-name="highlight_sy0">.</text:span>filfmsetup OWNER <text:span text:style-name="highlight_kw1">TO</text:span> postgres;<text:line-break/> <text:line-break/>COMMENT <text:span text:style-name="highlight_kw1">ON</text:span> <text:span text:style-name="highlight_kw1">VIEW</text:span> filfmsetup <text:span text:style-name="highlight_kw1">IS</text:span> <text:span text:style-name="highlight_st0">'Estrae i movimenti di magazzino per tutte le location che non hanno avuto l'</text:span><text:span text:style-name="highlight_st0">'ultimo fermo come setup'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CREATE</text:span> <text:span text:style-name="highlight_kw1">VIEW</text:span> filfmsetup1 <text:span text:style-name="highlight_kw1">AS</text:span><text:line-break/> <text:span text:style-name="highlight_kw1">SELECT</text:span> movimag<text:span text:style-name="highlight_sy0">.*</text:span> <text:span text:style-name="highlight_kw1">FROM</text:span> movimag <text:span text:style-name="highlight_kw1">INNER</text:span> <text:span text:style-name="highlight_kw1">JOIN</text:span> <text:span text:style-name="highlight_br0">(</text:span><text:line-break/><text:span text:style-name="highlight_kw1">SELECT</text:span> <text:line-break/><text:span text:style-name="highlight_br0">(</text:span><text:span text:style-name="highlight_kw1">CASE</text:span> <text:span text:style-name="highlight_kw1">WHEN</text:span> c1 <text:span text:style-name="highlight_kw1">IS</text:span> <text:span text:style-name="highlight_kw1">NULL</text:span> <text:span text:style-name="highlight_kw1">THEN</text:span> <text:span text:style-name="highlight_nu0">0</text:span> <text:span text:style-name="highlight_kw1">ELSE</text:span> <text:line-break/><text:span text:style-name="highlight_br0">(</text:span><text:span text:style-name="highlight_kw1">CASE</text:span> <text:span text:style-name="highlight_kw1">WHEN</text:span> c2 <text:span text:style-name="highlight_kw1">IS</text:span> <text:span text:style-name="highlight_kw1">NULL</text:span> <text:span text:style-name="highlight_kw1">THEN</text:span> <text:span text:style-name="highlight_nu0">1</text:span> <text:span text:style-name="highlight_kw1">ELSE</text:span> <text:line-break/><text:span text:style-name="highlight_br0">(</text:span><text:span text:style-name="highlight_kw1">CASE</text:span> <text:span text:style-name="highlight_kw1">WHEN</text:span> c1<text:span text:style-name="highlight_sy0">&gt;</text:span>c2 <text:span text:style-name="highlight_kw1">THEN</text:span> <text:span text:style-name="highlight_nu0">1</text:span> <text:span text:style-name="highlight_kw1">ELSE</text:span> <text:span text:style-name="highlight_nu0">0</text:span> <text:span text:style-name="highlight_kw1">END</text:span><text:span text:style-name="highlight_br0">)</text:span> <text:line-break/><text:span text:style-name="highlight_kw1">END</text:span><text:span text:style-name="highlight_br0">)</text:span> <text:span text:style-name="highlight_kw1">END</text:span><text:span text:style-name="highlight_br0">)</text:span> <text:span text:style-name="highlight_kw1">AS</text:span> nosetup<text:span text:style-name="highlight_sy0">,</text:span> q1<text:span text:style-name="highlight_sy0">.</text:span>codubi <text:line-break/><text:span text:style-name="highlight_kw1">FROM</text:span> <text:span text:style-name="highlight_br0">(</text:span><text:line-break/><text:span text:style-name="highlight_kw1">SELECT</text:span> <text:span text:style-name="highlight_kw1">MAX</text:span><text:span text:style-name="highlight_br0">(</text:span>tm<text:span text:style-name="highlight_br0">)</text:span> <text:span text:style-name="highlight_kw1">AS</text:span> c1<text:span text:style-name="highlight_sy0">,</text:span> codubi <text:span text:style-name="highlight_kw1">FROM</text:span> movimag <text:span text:style-name="highlight_kw1">WHERE</text:span> codcau<text:span text:style-name="highlight_sy0">=</text:span><text:span text:style-name="highlight_st0">'INFM'</text:span> <text:span text:style-name="highlight_kw1">AND</text:span> caufm<text:span text:style-name="highlight_sy0">&lt;&gt;</text:span><text:span text:style-name="highlight_st0">'setup'</text:span> <text:span text:style-name="highlight_kw1">GROUP</text:span> <text:span text:style-name="highlight_kw1">BY</text:span> codubi<text:span text:style-name="highlight_br0">)</text:span> <text:span text:style-name="highlight_kw1">AS</text:span> q1 <text:line-break/><text:span text:style-name="highlight_kw1">LEFT</text:span> <text:span text:style-name="highlight_kw1">JOIN</text:span> <text:span text:style-name="highlight_br0">(</text:span><text:line-break/><text:span text:style-name="highlight_kw1">SELECT</text:span> <text:span text:style-name="highlight_kw1">MAX</text:span><text:span text:style-name="highlight_br0">(</text:span>tm<text:span text:style-name="highlight_br0">)</text:span> <text:span text:style-name="highlight_kw1">AS</text:span> c2<text:span text:style-name="highlight_sy0">,</text:span> codubi <text:span text:style-name="highlight_kw1">FROM</text:span> movimag <text:span text:style-name="highlight_kw1">WHERE</text:span> codcau<text:span text:style-name="highlight_sy0">=</text:span><text:span text:style-name="highlight_st0">'INFM'</text:span> <text:span text:style-name="highlight_kw1">AND</text:span> caufm<text:span text:style-name="highlight_sy0">=</text:span><text:span text:style-name="highlight_st0">'setup'</text:span> <text:span text:style-name="highlight_kw1">GROUP</text:span> <text:span text:style-name="highlight_kw1">BY</text:span> codubi<text:span text:style-name="highlight_br0">)</text:span> <text:span text:style-name="highlight_kw1">AS</text:span> q2 <text:line-break/><text:span text:style-name="highlight_kw1">ON</text:span> q1<text:span text:style-name="highlight_sy0">.</text:span>codubi<text:span text:style-name="highlight_sy0">=</text:span>q2<text:span text:style-name="highlight_sy0">.</text:span>codubi<text:span text:style-name="highlight_br0">)</text:span> <text:span text:style-name="highlight_kw1">AS</text:span> q3 <text:line-break/><text:span text:style-name="highlight_kw1">ON</text:span> q3<text:span text:style-name="highlight_sy0">.</text:span>codubi<text:span text:style-name="highlight_sy0">=</text:span>movimag<text:span text:style-name="highlight_sy0">.</text:span>codubi <text:line-break/><text:span text:style-name="highlight_kw1">WHERE</text:span> movimag<text:span text:style-name="highlight_sy0">.</text:span>codcau<text:span text:style-name="highlight_sy0">=</text:span><text:span text:style-name="highlight_st0">'PREL'</text:span> <text:span text:style-name="highlight_kw1">AND</text:span> q3<text:span text:style-name="highlight_sy0">.</text:span>nosetup<text:span text:style-name="highlight_sy0">=</text:span><text:span text:style-name="highlight_st0">'1'</text:span>;<text:line-break/> <text:line-break/><text:span text:style-name="highlight_kw1">ALTER</text:span> <text:span text:style-name="highlight_kw1">TABLE</text:span> public<text:span text:style-name="highlight_sy0">.</text:span>filfmsetup1 OWNER <text:span text:style-name="highlight_kw1">TO</text:span> postgres;<text:line-break/> <text:line-break/>COMMENT <text:span text:style-name="highlight_kw1">ON</text:span> <text:span text:style-name="highlight_kw1">VIEW</text:span> filfmsetup1 <text:span text:style-name="highlight_kw1">IS</text:span> <text:span text:style-name="highlight_st0">'Nuova vista che estrae i movimenti di magazzino per tutte le location che non hanno avuto l'</text:span><text:span text:style-name="highlight_st0">'ultimo fermo come setup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counting_in_setup</dc:title>
  </office:meta>
</office:document-meta>
</file>