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cyolo-vpn"/><text:bookmark-start text:name="__RefHeading___nuova_vpn_franke_1"/><text:bookmark-start text:name="nuova_vpn_franke"/>Nuova VPN Franke<text:bookmark-end text:name="__RefHeading___nuova_vpn_franke_1"/><text:bookmark-end text:name="nuova_vpn_franke"/></text:h>
      <text:p text:style-name="Text_20_body">Scaricare ed installare <text:line-break/>
<text:a xlink:type="simple" xlink:href="https://doc.mynext.it/cli/franke/connect.franke.com.deb" text:style-name="Internet_20_link" text:visited-style-name="Visited_20_Internet_20_Link"> Cyolo Connect</text:a> <text:line-break/></text:p>
      <text:p text:style-name="Text_20_body">Una volta installato, eseguire Cyolo Connect ed autenticarsi con la propria utenza Microsoft fornita da Fran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cyolo-vpn</dc:title>
  </office:meta>
</office:document-meta>
</file>