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:franke:erp_sap_integration_next"/><text:bookmark-start text:name="__RefHeading___erp_sap_integration_pathcredentials_1"/><text:bookmark-start text:name="erp_sap_integration_pathcredentials"/>ERP Sap Integration path/credentials<text:bookmark-end text:name="__RefHeading___erp_sap_integration_pathcredentials_1"/><text:bookmark-end text:name="erp_sap_integration_pathcredentia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i:franke:erp_sap_integration_next</dc:title>
  </office:meta>
</office:document-meta>
</file>