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:franke:fgd-molding"/><text:bookmark-start text:name="__RefHeading___fgd_molding_trace_1"/><text:bookmark-start text:name="fgd_molding_trace"/>FGD Molding Trace<text:bookmark-end text:name="__RefHeading___fgd_molding_trace_1"/><text:bookmark-end text:name="fgd_molding_trace"/></text:h>
      <text:p text:style-name="Text_20_body">sono state create delle sottofasi rispetto il tipost 'P' dove viene calcolato l'OEE</text:p>
      <text:p text:style-name="Text_20_body">l'agente è il meflow riceve dal telecontrol gli eventi che fanno avanzare i pezzi tra le sottofasi</text:p>
      <text:p text:style-name="Text_20_body">il file delle query:</text:p>
      <text:p text:style-name="Text_20_body">meflow su opearato e le sotto fasi per la CELL01</text:p>
      <text:p text:style-name="Text_20_body"><text:a xlink:type="simple" xlink:href="https://doc.mynext.it/cli/franke/track.sql.txt" text:style-name="Internet_20_link" text:visited-style-name="Visited_20_Internet_20_Link"> query per tutte le fasi della CELL1 da P1 a P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fgd-molding</dc:title>
  </office:meta>
</office:document-meta>
</file>