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:franke:fip_3274_monitoraggio_impianto_fotovoltaico"/><text:bookmark-start text:name="__RefHeading___progetto_impianto_fotovoltaico_1"/><text:bookmark-start text:name="progetto_impianto_fotovoltaico"/>Progetto Impianto Fotovoltaico<text:bookmark-end text:name="__RefHeading___progetto_impianto_fotovoltaico_1"/><text:bookmark-end text:name="progetto_impianto_fotovoltaico"/></text:h>
      <text:h text:style-name="Heading_20_2" text:outline-level="2"><text:bookmark-start text:name="__RefHeading___tabelle_2"/><text:bookmark-start text:name="tabelle"/>Tabelle<text:bookmark-end text:name="__RefHeading___tabelle_2"/><text:bookmark-end text:name="tabelle"/></text:h>
      <text:p text:style-name="Text_20_body"><text:a xlink:type="simple" xlink:href="https://doc.mynext.it/cli/franke/sqltabelle.txt" text:style-name="Internet_20_link" text:visited-style-name="Visited_20_Internet_20_Link">sqltabelle.txt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--GRUPPI</text:span><text:line-break/><text:span text:style-name="highlight_kw1">INSERT</text:span> <text:span text:style-name="highlight_kw1">INTO</text:span> public<text:span text:style-name="highlight_sy0">.</text:span>sensorsgrp <text:span text:style-name="highlight_kw1">VALUES</text:span> <text:span text:style-name="highlight_br0">(</text:span><text:span text:style-name="highlight_nu0">1</text:span><text:span text:style-name="highlight_sy0">,</text:span> <text:span text:style-name="highlight_st0">'roof_building_n_3'</text:span><text:span text:style-name="highlight_br0">)</text:span>;<text:line-break/><text:span text:style-name="highlight_kw1">INSERT</text:span> <text:span text:style-name="highlight_kw1">INTO</text:span> public<text:span text:style-name="highlight_sy0">.</text:span>sensorsgrp <text:span text:style-name="highlight_kw1">VALUES</text:span> <text:span text:style-name="highlight_br0">(</text:span><text:span text:style-name="highlight_nu0">2</text:span><text:span text:style-name="highlight_sy0">,</text:span> <text:span text:style-name="highlight_st0">'parking_area'</text:span><text:span text:style-name="highlight_br0">)</text:span>;<text:line-break/> <text:line-break/><text:span text:style-name="highlight_co1">--SENSORI</text:span>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85</text:span><text:span text:style-name="highlight_sy0">,</text:span> <text:span text:style-name="highlight_st0">'Inverter 15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83</text:span><text:span text:style-name="highlight_sy0">,</text:span> <text:span text:style-name="highlight_st0">'Inverter 14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82</text:span><text:span text:style-name="highlight_sy0">,</text:span> <text:span text:style-name="highlight_st0">'Inverter 13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81</text:span><text:span text:style-name="highlight_sy0">,</text:span> <text:span text:style-name="highlight_st0">'Inverter 12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80</text:span><text:span text:style-name="highlight_sy0">,</text:span> <text:span text:style-name="highlight_st0">'Inverter 11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9</text:span><text:span text:style-name="highlight_sy0">,</text:span> <text:span text:style-name="highlight_st0">'Inverter 10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8</text:span><text:span text:style-name="highlight_sy0">,</text:span> <text:span text:style-name="highlight_st0">'Inverter 9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7</text:span><text:span text:style-name="highlight_sy0">,</text:span> <text:span text:style-name="highlight_st0">'Inverter 8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6</text:span><text:span text:style-name="highlight_sy0">,</text:span> <text:span text:style-name="highlight_st0">'Inverter 7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5</text:span><text:span text:style-name="highlight_sy0">,</text:span> <text:span text:style-name="highlight_st0">'Inverter 6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4</text:span><text:span text:style-name="highlight_sy0">,</text:span> <text:span text:style-name="highlight_st0">'Inverter 5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3</text:span><text:span text:style-name="highlight_sy0">,</text:span> <text:span text:style-name="highlight_st0">'Inverter 4'</text:span><text:span text:style-name="highlight_sy0">,</text:span> <text:span text:style-name="highlight_nu0">2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2</text:span><text:span text:style-name="highlight_sy0">,</text:span> <text:span text:style-name="highlight_st0">'Inverter 3'</text:span><text:span text:style-name="highlight_sy0">,</text:span> <text:span text:style-name="highlight_nu0">1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1</text:span><text:span text:style-name="highlight_sy0">,</text:span> <text:span text:style-name="highlight_st0">'Inverter 2'</text:span><text:span text:style-name="highlight_sy0">,</text:span> <text:span text:style-name="highlight_nu0">1</text:span><text:span text:style-name="highlight_br0">)</text:span>;<text:line-break/><text:span text:style-name="highlight_kw1">INSERT</text:span> <text:span text:style-name="highlight_kw1">INTO</text:span> public<text:span text:style-name="highlight_sy0">.</text:span>sensorsdev <text:span text:style-name="highlight_kw1">VALUES</text:span> <text:span text:style-name="highlight_br0">(</text:span><text:span text:style-name="highlight_nu0">276070</text:span><text:span text:style-name="highlight_sy0">,</text:span> <text:span text:style-name="highlight_st0">'Inverter 1'</text:span><text:span text:style-name="highlight_sy0">,</text:span> <text:span text:style-name="highlight_nu0">1</text:span><text:span text:style-name="highlight_br0">)</text:span>;</text:p>
          </table:table-cell>
        </table:table-row>
      </table:table>
      <text:h text:style-name="Heading_20_2" text:outline-level="2"><text:bookmark-start text:name="__RefHeading___sftp_3"/><text:bookmark-start text:name="sftp"/>SFTP<text:bookmark-end text:name="__RefHeading___sftp_3"/><text:bookmark-end text:name="sftp"/></text:h>
      <text:p text:style-name="Text_20_body"><text:span text:style-name="Strong_20_Emphasis">SFTP url:</text:span> <text:a xlink:type="simple" xlink:href="ftp://ftp.panpwrws.com:22/Measurements" text:style-name="Internet_20_link" text:visited-style-name="Visited_20_Internet_20_Link">ftp.panpwrws.com:22/Measurements</text:a></text:p>
      <text:p text:style-name="Text_20_body"><text:span text:style-name="Strong_20_Emphasis">Utente</text:span>: franke</text:p>
      <text:p text:style-name="Text_20_body"><text:span text:style-name="Strong_20_Emphasis">Password:</text:span> K493qu2TKU%V</text:p>
      <text:p text:style-name="Text_20_body"><text:span text:style-name="Strong_20_Emphasis">MOUNT command: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sshfs franke@ftp<text:span text:style-name="highlight_sy0">.</text:span>panpwrws<text:span text:style-name="highlight_sy0">.</text:span>com:<text:span text:style-name="highlight_sy0">/</text:span>Measurements <text:span text:style-name="highlight_sy0">/</text:span>code<text:span text:style-name="highlight_sy0">/</text:span>sshfs <text:span text:style-name="highlight_sy0">-</text:span>p <text:span text:style-name="highlight_nu0">22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highlight_br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i:franke:fip_3274_monitoraggio_impianto_fotovoltaico</dc:title>
  </office:meta>
</office:document-meta>
</file>