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i:franke:fkt18g"/><text:bookmark-start text:name="__RefHeading___fkt18g_-_nuovo_server_per_digital_shopfloor_management_1"/><text:bookmark-start text:name="fkt18g_-_nuovo_server_per_digital_shopfloor_management"/>FKT18G - Nuovo server per Digital Shopfloor Management<text:bookmark-end text:name="__RefHeading___fkt18g_-_nuovo_server_per_digital_shopfloor_management_1"/><text:bookmark-end text:name="fkt18g_-_nuovo_server_per_digital_shopfloor_management"/></text:h>
      <text:p text:style-name="Text_20_body">Nome: fkt18g <text:line-break/>
DNS entry / FQDN: fkt18g.fa.franke.world <text:line-break/>
Indirizzo IP: 10. 100.145.18  <text:line-break/>
User: oeeadmin  <text:line-break/>
Password: &amp;54UrMFMRtVt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fkt18g</dc:title>
  </office:meta>
</office:document-meta>
</file>