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nis_server_vs_nis_client"/><text:bookmark-start text:name="__RefHeading___nis-clientserver_comunication_1"/><text:bookmark-start text:name="nis-clientserver_comunication"/>NIS-Client / Server Comunication<text:bookmark-end text:name="__RefHeading___nis-clientserver_comunication_1"/><text:bookmark-end text:name="nis-clientserver_comunication"/></text:h>
      <text:p text:style-name="Text_20_body">This document describes network configuration requirements of NIS and NIS Client/Server comunication IP-ports required.</text:p>
      <text:h text:style-name="Heading_20_2" text:outline-level="2"><text:bookmark-start text:name="__RefHeading___port_specification_2"/><text:bookmark-start text:name="port_specification"/>Port Specification<text:bookmark-end text:name="__RefHeading___port_specification_2"/><text:bookmark-end text:name="port_specific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rom  </text:p>
          </table:table-cell>
          <table:table-cell office:value-type="string" table:style-name="tableheader">
            <text:p text:style-name="Table_20_Heading">  To  </text:p>
          </table:table-cell>
          <table:table-cell office:value-type="string" table:style-name="tableheader">
            <text:p text:style-name="Table_20_Heading">  IP-Port  </text:p>
          </table:table-cell>
        </table:table-row>
        <table:table-row>
          <table:table-cell office:value-type="string" table:style-name="tablecell">
            <text:p text:style-name="tablealignleft">NIS-Clients</text:p>
          </table:table-cell>
          <table:table-cell office:value-type="string" table:style-name="tablecell">
            <text:p text:style-name="tablealignleft"><text:span text:style-name="Strong_20_Emphasis">NIS-Server</text:span>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IS-Server</text:span></text:p>
          </table:table-cell>
          <table:table-cell office:value-type="string" table:style-name="tablecell">
            <text:p text:style-name="tablealignleft">NIS-Clients</text:p>
          </table:table-cell>
          <table:table-cell office:value-type="string" table:style-name="tablecell">
            <text:p text:style-name="tablealignleft">22, 5900, 5901, 102, 1099</text:p>
          </table:table-cell>
        </table:table-row>
      </table:table>
      <text:h text:style-name="Heading_20_2" text:outline-level="2"><text:bookmark-start text:name="__RefHeading___network_configuration_requirements_3"/><text:bookmark-start text:name="network_configuration_requirements"/>Network Configuration Requirements<text:bookmark-end text:name="__RefHeading___network_configuration_requirements_3"/><text:bookmark-end text:name="network_configuration_requirements"/></text:h>
      <text:p text:style-name="Text_20_body">Each NIS's device should be configured with fixed network parameters. The configuration of each device should occur before the delivery. <text:line-break/><text:line-break/>
For configuring network parameters of NIS's devices it's necessary to know IP addresses range dedicated to NIS into the plant where NIS will be installed. <text:line-break/><text:line-break/>
Furthermore some parameters should be known for reaching NIS-server from NIS's devices sub-network; mandatory parameters are indicated below:</text:p>
      <table:table table:style-name="Table">
        <table:table-column/>
        <table:table-row>
          <table:table-cell office:value-type="string" table:style-name="tableheader">
            <text:p text:style-name="Table_20_Heading">IP-ADDRESS</text:p>
          </table:table-cell>
        </table:table-row>
        <table:table-row>
          <table:table-cell office:value-type="string" table:style-name="tableheader">
            <text:p text:style-name="Table_20_Heading">NETMASK</text:p>
          </table:table-cell>
        </table:table-row>
        <table:table-row>
          <table:table-cell office:value-type="string" table:style-name="tableheader">
            <text:p text:style-name="Table_20_Heading">GATEWAY</text:p>
          </table:table-cell>
        </table:table-row>
        <table:table-row>
          <table:table-cell office:value-type="string" table:style-name="tableheader">
            <text:p text:style-name="Table_20_Heading">DNS SERVER</text:p>
          </table:table-cell>
        </table:table-row>
      </table:table>
      <text:p text:style-name="Text_20_body">Before delivery it's not mandatory to map each device to the specific production line in which it will be u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nis_server_vs_nis_client</dc:title>
  </office:meta>
</office:document-meta>
</file>