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one-page-lessons"/><text:bookmark-start text:name="__RefHeading___one_page_lessons_1"/><text:bookmark-start text:name="one_page_lessons"/>ONE PAGE LESSONS<text:bookmark-end text:name="__RefHeading___one_page_lessons_1"/><text:bookmark-end text:name="one_page_lessons"/></text:h>
      <text:list text:style-name="List_20_1" text:continue-numbering="false">
        <text:list-item>
          <text:p text:style-name="List_20_1_Content_First"> <text:a xlink:type="simple" xlink:href="https://doc.mynext.it/cli/franke/oee_flashingback.doc" text:style-name="Internet_20_link" text:visited-style-name="Visited_20_Internet_20_Link">OEE Flashing Back</text:a></text:p>
        </text:list-item>
        <text:list-item>
          <text:p text:style-name="List_20_1_Content_Last"> <text:a xlink:type="simple" xlink:href="https://doc.mynext.it/cli/franke/change_production_list.odt" text:style-name="Internet_20_link" text:visited-style-name="Visited_20_Internet_20_Link">New production from 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one-page-lessons</dc:title>
  </office:meta>
</office:document-meta>
</file>