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i:franke:peschiera"/><text:bookmark-start text:name="__RefHeading___franke_stabilimento_di_peschiera_del_garda_1"/><text:bookmark-start text:name="franke_stabilimento_di_peschiera_del_garda"/>Franke, stabilimento di Peschiera del Garda<text:bookmark-end text:name="__RefHeading___franke_stabilimento_di_peschiera_del_garda_1"/><text:bookmark-end text:name="franke_stabilimento_di_peschiera_del_garda"/></text:h>
      <text:p text:style-name="Text_20_body">Codice Stabilimento: <text:span text:style-name="Strong_20_Emphasis">FIP</text:span></text:p>
      <text:h text:style-name="Heading_20_3" text:outline-level="3"><text:bookmark-start text:name="__RefHeading___server_andon_2"/><text:bookmark-start text:name="server_andon"/>Server Andon<text:bookmark-end text:name="__RefHeading___server_andon_2"/><text:bookmark-end text:name="server_andon"/></text:h>
      <text:list text:style-name="List_20_1" text:continue-numbering="false">
        <text:list-item>
          <text:p text:style-name="List_20_1_Content_First"> NOME: FIP48G</text:p>
        </text:list-item>
        <text:list-item>
          <text:p text:style-name="List_20_1_Content"> IP: 10.6.1.48/16</text:p>
        </text:list-item>
        <text:list-item>
          <text:p text:style-name="List_20_1_Content_Last"> GW: 10.6.1.50</text:p>
        </text:list-item>
      </text:list>
      <text:h text:style-name="Heading_20_3" text:outline-level="3"><text:bookmark-start text:name="__RefHeading___server_pes40_3"/><text:bookmark-start text:name="server_pes40"/>Server PES40<text:bookmark-end text:name="__RefHeading___server_pes40_3"/><text:bookmark-end text:name="server_pes40"/></text:h>
      <text:list text:style-name="List_20_1" text:continue-numbering="false">
        <text:list-item>
          <text:p text:style-name="List_20_1_Content_First"> NOME: FIP47G</text:p>
        </text:list-item>
        <text:list-item>
          <text:p text:style-name="List_20_1_Content"> IP: 10.6.1.47/16</text:p>
        </text:list-item>
        <text:list-item>
          <text:p text:style-name="List_20_1_Content_Last"> GW: 10.6.1.5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peschiera</dc:title>
  </office:meta>
</office:document-meta>
</file>