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sap_in_cloud"/><text:bookmark-start text:name="__RefHeading___migrazione_sap_in_cloud_1"/><text:bookmark-start text:name="migrazione_sap_in_cloud"/>Migrazione SAP in CLOUD<text:bookmark-end text:name="__RefHeading___migrazione_sap_in_cloud_1"/><text:bookmark-end text:name="migrazione_sap_in_cloud"/></text:h>
      <text:p text:style-name="Text_20_body">è cambiata la porta di comunicazione /etc/services :</text:p>
      <text:p text:style-name="Preformatted_20_Text"><text:s text:c="2"/>#SAP<text:line-break/><text:s text:c="2"/>sapmsQE1<text:s text:c="8"/>3601/tcp<text:line-break/><text:s text:c="2"/>sapmsPE1<text:s text:c="8"/>3601/tcp</text:p>
      <text:p text:style-name="Text_20_body">è stato cambiato per l'hostname </text:p>
      <text:p text:style-name="Text_20_body">PE1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param</text:span> <text:span text:style-name="highlight_re0">name</text:span>=<text:span text:style-name="highlight_st0">"hostname"</text:span> <text:span text:style-name="highlight_re0">value</text:span>=<text:span text:style-name="highlight_st0">"vhfknpe1cs.sap.fa.franke.world"</text:span> <text:span text:style-name="highlight_re2">/&gt;</text:span></text:span> <text:tab/><text:span text:style-name="highlight_sc-1">&lt;!-- vhfknpe1ci.fra3.sap.fa.franke.world (10.241.130.104) --&gt;</text:span></text:p>
          </table:table-cell>
        </table:table-row>
      </table:table>
      <text:p text:style-name="Text_20_body">QE1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param</text:span> <text:span text:style-name="highlight_re0">name</text:span>=<text:span text:style-name="highlight_st0">"hostname"</text:span> <text:span text:style-name="highlight_re0">value</text:span>=<text:span text:style-name="highlight_st0">"vhfknqe1ci.sap.fa.franke.world"</text:span> <text:span text:style-name="highlight_re2">/&gt;</text:span></text:span></text:p>
          </table:table-cell>
        </table:table-row>
      </table:table>
      <text:p text:style-name="Text_20_body">Ricorda di cancellare il file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param</text:span> <text:span text:style-name="highlight_re0">name</text:span>=<text:span text:style-name="highlight_st0">"fpathconn"</text:span> <text:span text:style-name="highlight_re0">value</text:span>=<text:span text:style-name="highlight_st0">"sapconn"</text:span> <text:span text:style-name="highlight_re2">/&gt;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sap_in_cloud</dc:title>
  </office:meta>
</office:document-meta>
</file>