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ticketing-system"/><text:bookmark-start text:name="__RefHeading___ticketing_system_1"/><text:bookmark-start text:name="ticketing_system"/>Ticketing System<text:bookmark-end text:name="__RefHeading___ticketing_system_1"/><text:bookmark-end text:name="ticketing_system"/></text:h>
      <text:p text:style-name="Text_20_body">Following document of requirements:</text:p>
      <text:list text:style-name="List_20_1" text:continue-numbering="false">
        <text:list-item>
          <text:p text:style-name="LastListParagraph_List_20_1_Content_First"> <text:a xlink:type="simple" xlink:href="https://doc.mynext.it/cli/franke/projektbeschrieb_entwurf.pdf" text:style-name="Internet_20_link" text:visited-style-name="Visited_20_Internet_20_Link">projektbeschrieb_entwurf.pdf</text:a></text:p>
        </text:list-item>
      </text:list>
      <text:p text:style-name="Text_20_body">It is feasible and based on your document i propose following implementation:</text:p>
      <text:list text:style-name="Numbering_20_1" text:continue-numbering="false">
        <text:list-item>
          <text:p text:style-name="Numbering_20_1_Content_First"> adapting NIS touch panel interface for managing ticketing system (call on downtime, call without downtime, trace of time/state of maintenance evolution)</text:p>
        </text:list-item>
        <text:list-item>
          <text:p text:style-name="Numbering_20_1_Content"> adapting NIS Andon Board to show ticketing current state of the line  </text:p>
        </text:list-item>
        <text:list-item>
          <text:p text:style-name="Numbering_20_1_Content"> implementing a simple GUI for announcing the creation of new ticket to maintenance worker, for assigning a ticket (*), for tracing a ticket (the best is as an APP for smart-device: the maintenance worker will receive the ticket list on his smart-phone every-where he will be and he will select himself a ticket using the same)</text:p>
        </text:list-item>
        <text:list-item>
          <text:p text:style-name="Numbering_20_1_Content"> implementing some reports extending the actual version of the same in NIS, and a page for managing ticket by managers users</text:p>
        </text:list-item>
        <text:list-item>
          <text:p text:style-name="Numbering_20_1_Content_Last"> implementing standard interface for receiving / sending information to other Maintenance Software (for example using Rest-Service technology)</text:p>
        </text:list-item>
      </text:list>
      <text:p text:style-name="Text_20_body">(*) in the future the system could use same algorithm of AIOCAP to select the best maintenance worker for specific problem...
In the document i saw that you talk about "e-mail" for signaling creation of a ticket; in general the e-mail is an asyncronous way for exchanging information with medium time of response, i think for a ticketing system for maintenance of industrial machine the time of response should be "immediate" so i think it's better a real-time / bothering system that continue to signal the event until someone take in care it. In each case it's possible to send e-mail attaching a link to the ticket web-page. <text:line-break/><text:line-break/>
Regarding costs we could estimate the following:</text:p>
      <text:list text:style-name="Numbering_20_1" text:continue-numbering="false">
        <text:list-item>
          <text:p text:style-name="Numbering_20_1_Content_First"> Costs for implementation of a prototype (one-shot: from 15k€ to maximum 20k€)</text:p>
        </text:list-item>
        <text:list-item>
          <text:p text:style-name="Numbering_20_1_Content"> Costs for integration with other maintenance system (one-shot-for-each-different-maintenance system to integrate: from 2k€ to 4k€)</text:p>
        </text:list-item>
        <text:list-item>
          <text:p text:style-name="Numbering_20_1_Content"> Costs for extending to other lines (one-shot-for-each-line: from 0,2k€ to 0,5k€)</text:p>
        </text:list-item>
        <text:list-item>
          <text:p text:style-name="Numbering_20_1_Content_Last"> Costs for extending to other plants (one-shot-for-each-plant: from 3k€ to 5k€)</text:p>
        </text:list-item>
      </text:list>
      <text:p text:style-name="Text_20_body">Regarding timing we could estimate the following:</text:p>
      <text:list text:style-name="List_20_1" text:continue-numbering="false">
        <text:list-item>
          <text:p text:style-name="List_20_1_Content_First"> 2 months for prototype</text:p>
        </text:list-item>
        <text:list-item>
          <text:p text:style-name="List_20_1_Content"> 2 weeks for testing the extention on some other lines in the same plant of the prototype</text:p>
        </text:list-item>
        <text:list-item>
          <text:p text:style-name="List_20_1_Content"> 2 weeks for integration of other maintenance system (for each different maintenance system)</text:p>
        </text:list-item>
        <text:list-item>
          <text:p text:style-name="List_20_1_Content"> 4 days for starting a new plant (more than one plant could be started at the same time)</text:p>
        </text:list-item>
        <text:list-item>
          <text:p text:style-name="List_20_1_Content_Last"> 1 day for starting 2 new lines</text:p>
        </text:list-item>
      </text:list>
      <text:p text:style-name="Text_20_body">No hardware / cables estimated, this is a first budgetary evaluation, it's required to go deeper to refin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ticketing-system</dc:title>
  </office:meta>
</office:document-meta>
</file>