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5f77758a1d70f5e9741776352faafb.png"/>
  <manifest:file-entry manifest:media-type="image/png" manifest:full-path="Pictures/74dc4791a46bfd95e63a3637c92918cb.png"/>
  <manifest:file-entry manifest:media-type="image/png" manifest:full-path="Pictures/ad23b4457371a5163091608f4a1051c5.png"/>
  <manifest:file-entry manifest:media-type="image/png" manifest:full-path="Pictures/610279f3ca1e15fe38e8bc114f3e1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images"/><text:bookmark-start text:name="__RefHeading___pagina_pubblica_immagini_1"/><text:bookmark-start text:name="pagina_pubblica_immagini"/>Pagina pubblica immagini<text:bookmark-end text:name="__RefHeading___pagina_pubblica_immagini_1"/><text:bookmark-end text:name="pagina_pubblica_immagini"/></text:h>
      <text:p text:style-name="Text_20_body"><draw:frame draw:style-name="media" draw:name="0" text:anchor-type="as-char" draw:z-index="0" svg:width="2.6458333333333cm" svg:height="3.740200714586cm"><draw:image xlink:href="Pictures/8d5f77758a1d70f5e9741776352faafb.png" xlink:type="simple" xlink:show="embed" xlink:actuate="onLoad"/></draw:frame>
<draw:frame draw:style-name="media" draw:name="1" text:anchor-type="as-char" draw:z-index="1" svg:width="2.6458333333333cm" svg:height="1.2524381368268cm"><draw:image xlink:href="Pictures/74dc4791a46bfd95e63a3637c92918cb.png" xlink:type="simple" xlink:show="embed" xlink:actuate="onLoad"/></draw:frame>
<draw:frame draw:style-name="media" draw:name="2" text:anchor-type="as-char" draw:z-index="2" svg:width="2.6458333333333cm" svg:height="1.4220304232804cm"><draw:image xlink:href="Pictures/ad23b4457371a5163091608f4a1051c5.png" xlink:type="simple" xlink:show="embed" xlink:actuate="onLoad"/></draw:frame>
Next-02.png<draw:frame draw:style-name="media" draw:name="3" text:anchor-type="as-char" draw:z-index="3" svg:width="2.6458333333333cm" svg:height="2.6469630657558cm"><draw:image xlink:href="Pictures/610279f3ca1e15fe38e8bc114f3e19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:images</dc:title>
  </office:meta>
</office:document-meta>
</file>